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Souvenir Lt BT" svg:font-family="'Souvenir Lt BT', 'Bookman Old Style'" style:font-family-generic="roman" style:font-pitch="variable"/>
    <style:font-face style:name="Times New Roman" svg:font-family="'Times New Roman'" style:font-family-generic="roman" style:font-pitch="variable"/>
    <style:font-face style:name="Graphite Light Narrow ATT" svg:font-family="'Graphite Light Narrow ATT'" style:font-family-generic="script"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office:font-face-decls>
  <office:automatic-styles>
    <style:style style:name="P1" style:family="paragraph" style:parent-style-name="Title">
      <style:paragraph-properties fo:margin-left="1.251cm" fo:margin-right="0.649cm" fo:text-indent="0cm" style:auto-text-indent="false" fo:background-color="#000000">
        <style:tab-stops>
          <style:tab-stop style:position="-1.501cm"/>
        </style:tab-stops>
        <style:background-image/>
      </style:paragraph-properties>
    </style:style>
    <style:style style:name="P2" style:family="paragraph" style:parent-style-name="Title">
      <style:paragraph-properties fo:margin-left="0cm" fo:margin-right="-0.6cm" fo:text-align="center" style:justify-single-word="false" fo:text-indent="0cm" style:auto-text-indent="false">
        <style:tab-stops>
          <style:tab-stop style:position="3.921cm"/>
        </style:tab-stops>
      </style:paragraph-properties>
      <style:text-properties style:use-window-font-color="true" style:font-name="Souvenir Lt BT" fo:font-size="13pt" fo:language="pt" fo:country="BR" style:text-underline-style="none" style:font-name-asian="Times New Roman" style:font-size-asian="13pt" style:font-name-complex="Times New Roman" style:font-size-complex="10pt" style:language-complex="ar" style:country-complex="SA"/>
    </style:style>
    <style:style style:name="P3" style:family="paragraph" style:parent-style-name="Title">
      <style:paragraph-properties fo:margin-left="0cm" fo:margin-right="-0.6cm" fo:text-align="center" style:justify-single-word="false" fo:text-indent="0cm" style:auto-text-indent="false">
        <style:tab-stops>
          <style:tab-stop style:position="3.921cm"/>
        </style:tab-stops>
      </style:paragraph-properties>
      <style:text-properties style:use-window-font-color="true" style:font-name="Souvenir Lt BT" fo:font-size="15pt" fo:language="pt" fo:country="BR" style:text-underline-style="none" style:font-name-asian="Times New Roman" style:font-size-asian="15pt" style:font-name-complex="Times New Roman" style:font-size-complex="10pt" style:language-complex="ar" style:country-complex="SA"/>
    </style:style>
    <style:style style:name="P4" style:family="paragraph" style:parent-style-name="Standard">
      <style:paragraph-properties fo:margin-left="0cm" fo:margin-right="-0.6cm" fo:text-indent="0cm" style:auto-text-indent="false"/>
      <style:text-properties style:use-window-font-color="true" style:font-name="Abadi MT Condensed Light" fo:font-size="8pt" fo:language="pt" fo:country="BR" style:font-name-asian="Times New Roman" style:font-size-asian="8pt" style:font-name-complex="Times New Roman" style:font-size-complex="10pt" style:language-complex="ar" style:country-complex="SA"/>
    </style:style>
    <style:style style:name="P5" style:family="paragraph" style:parent-style-name="Standard">
      <style:paragraph-properties fo:margin-left="0cm" fo:margin-right="-0.6cm" fo:text-align="center" style:justify-single-word="false" fo:text-indent="0cm" style:auto-text-indent="false"/>
      <style:text-properties style:use-window-font-color="true" style:font-name="Arial" fo:font-size="8pt" fo:language="pt" fo:country="BR" style:font-name-asian="Times New Roman" style:font-size-asian="8pt" style:font-name-complex="Times New Roman" style:font-size-complex="10pt" style:language-complex="ar" style:country-complex="SA"/>
    </style:style>
    <style:style style:name="P6" style:family="paragraph" style:parent-style-name="Standard">
      <style:paragraph-properties fo:margin-left="0cm" fo:margin-right="-0.6cm" fo:text-align="center" style:justify-single-word="false" fo:text-indent="0cm" style:auto-text-indent="false"/>
      <style:text-properties style:use-window-font-color="true" style:font-name="Arial" fo:font-size="14pt" fo:language="pt" fo:country="BR" style:font-name-asian="Times New Roman" style:font-size-asian="14pt" style:font-name-complex="Times New Roman" style:font-size-complex="10pt" style:language-complex="ar" style:country-complex="SA"/>
    </style:style>
    <style:style style:name="P7" style:family="paragraph" style:parent-style-name="Standard">
      <style:paragraph-properties fo:margin-left="0cm" fo:margin-right="-0.6cm" fo:text-align="center" style:justify-single-word="false" fo:text-indent="0cm" style:auto-text-indent="false"/>
      <style:text-properties style:use-window-font-color="true" style:font-name="Arial" fo:font-size="10pt" fo:language="pt" fo:country="BR" fo:font-weight="bold" style:font-name-asian="Times New Roman" style:font-size-asian="10pt" style:font-weight-asian="bold" style:font-name-complex="Times New Roman" style:font-size-complex="10pt" style:language-complex="ar" style:country-complex="SA"/>
    </style:style>
    <style:style style:name="P8" style:family="paragraph" style:parent-style-name="Standard">
      <style:paragraph-properties fo:margin-left="0cm" fo:margin-right="-0.6cm" fo:text-align="justify" style:justify-single-word="false" fo:text-indent="0cm" style:auto-text-indent="false"/>
    </style:style>
    <style:style style:name="P9" style:family="paragraph" style:parent-style-name="Heading_20_9">
      <style:paragraph-properties fo:margin-left="0cm" fo:margin-right="-0.6cm" fo:text-align="center" style:justify-single-word="false" fo:text-indent="0cm" style:auto-text-indent="false"/>
      <style:text-properties style:use-window-font-color="true" style:font-name="Arial" fo:font-size="14pt" fo:language="pt" fo:country="BR" fo:font-style="normal" style:text-underline-style="solid" style:text-underline-width="auto" style:text-underline-color="font-color" fo:font-weight="bold" style:font-name-asian="Times New Roman" style:font-size-asian="14pt" style:font-style-asian="normal" style:font-weight-asian="bold" style:font-name-complex="Times New Roman" style:font-size-complex="10pt" style:language-complex="ar" style:country-complex="SA"/>
    </style:style>
    <style:style style:name="P10" style:family="paragraph" style:parent-style-name="Heading_20_2">
      <style:paragraph-properties fo:margin-left="0cm" fo:margin-right="-0.6cm" fo:margin-top="0.423cm" fo:margin-bottom="0cm" fo:text-align="center" style:justify-single-word="false" fo:text-indent="0cm" style:auto-text-indent="false"/>
      <style:text-properties style:use-window-font-color="true" style:font-name="Arial" fo:font-size="12pt" fo:language="pt" fo:country="BR" fo:font-style="normal" fo:font-weight="bold" style:font-name-asian="Times New Roman" style:font-size-asian="12pt" style:font-style-asian="normal" style:font-weight-asian="bold" style:font-name-complex="Times New Roman" style:font-size-complex="10pt" style:language-complex="ar" style:country-complex="SA"/>
    </style:style>
    <style:style style:name="P11" style:family="paragraph" style:parent-style-name="Standard">
      <style:paragraph-properties fo:margin-left="0cm" fo:margin-right="-0.6cm" fo:margin-top="0.423cm" fo:margin-bottom="0cm" fo:text-align="justify" style:justify-single-word="false" fo:text-indent="0cm" style:auto-text-indent="false"/>
    </style:style>
    <style:style style:name="P12" style:family="paragraph" style:parent-style-name="Standard">
      <style:paragraph-properties fo:margin-left="0cm" fo:margin-right="-0.6cm" fo:margin-top="0.423cm" fo:margin-bottom="0cm" fo:text-align="justify" style:justify-single-word="false" fo:text-indent="0cm" style:auto-text-indent="fals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13" style:family="paragraph" style:parent-style-name="Standard">
      <style:paragraph-properties fo:margin-left="0cm" fo:margin-right="-0.6cm" fo:margin-top="0.423cm" fo:margin-bottom="0cm" fo:text-align="justify" style:justify-single-word="false" fo:text-indent="0cm" style:auto-text-indent="false"/>
      <style:text-properties style:use-window-font-color="true" fo:font-size="10pt" fo:language="pt" fo:country="BR" fo:font-style="italic" style:font-name-asian="Times New Roman" style:font-size-asian="10pt" style:font-style-asian="italic" style:font-name-complex="Times New Roman" style:font-size-complex="10pt" style:language-complex="ar" style:country-complex="SA"/>
    </style:style>
    <style:style style:name="P14" style:family="paragraph" style:parent-style-name="Heading_20_3">
      <style:paragraph-properties fo:margin-left="0cm" fo:margin-right="-0.6cm" fo:margin-top="0.423cm" fo:margin-bottom="0cm" fo:text-indent="0cm" style:auto-text-indent="false"/>
      <style:text-properties style:use-window-font-color="true" style:font-name="Arial" fo:font-size="14pt" fo:language="pt" fo:country="BR" fo:font-style="normal" style:text-underline-style="solid" style:text-underline-width="auto" style:text-underline-color="font-color" fo:font-weight="bold" style:font-name-asian="Times New Roman" style:font-size-asian="14pt" style:font-style-asian="normal" style:font-weight-asian="bold" style:font-name-complex="Times New Roman" style:font-size-complex="10pt" style:language-complex="ar" style:country-complex="SA"/>
    </style:style>
    <style:style style:name="P15" style:family="paragraph" style:parent-style-name="Heading_20_5">
      <style:paragraph-properties fo:margin-left="0cm" fo:margin-right="-0.6cm" fo:text-indent="0cm" style:auto-text-indent="false"/>
      <style:text-properties style:use-window-font-color="true" fo:font-size="12pt" fo:language="pt" fo:country="BR" style:text-underline-style="none" fo:font-weight="normal" style:font-name-asian="Times New Roman" style:font-size-asian="12pt" style:font-weight-asian="normal" style:font-name-complex="Times New Roman" style:font-size-complex="10pt" style:language-complex="ar" style:country-complex="SA"/>
    </style:style>
    <style:style style:name="P16" style:family="paragraph" style:parent-style-name="Standard">
      <style:paragraph-properties fo:margin-left="0cm" fo:margin-right="-0.6cm" fo:margin-top="0.212cm" fo:margin-bottom="0cm" fo:text-align="justify" style:justify-single-word="false" fo:text-indent="0cm" style:auto-text-indent="false"/>
    </style:style>
    <style:style style:name="P17" style:family="paragraph" style:parent-style-name="Title">
      <style:paragraph-properties fo:margin-left="3cm" fo:margin-right="2.15cm" fo:text-indent="0cm" style:auto-text-indent="false" fo:background-color="#a5a5a5">
        <style:tab-stops>
          <style:tab-stop style:position="-3.251cm"/>
        </style:tab-stops>
        <style:background-image/>
      </style:paragraph-properties>
    </style:style>
    <style:style style:name="P18" style:family="paragraph" style:parent-style-name="Standard">
      <style:paragraph-properties fo:margin-left="11.001cm" fo:margin-right="0.026cm" fo:text-align="justify" style:justify-single-word="false" fo:text-indent="0cm" style:auto-text-indent="false"/>
      <style:text-properties style:use-window-font-color="true" style:font-name="Souvenir Lt BT" fo:font-size="9pt" fo:language="pt" fo:country="BR" style:font-name-asian="Times New Roman" style:font-size-asian="9pt" style:font-name-complex="Times New Roman" style:font-size-complex="10pt" style:language-complex="ar" style:country-complex="SA"/>
    </style:style>
    <style:style style:name="P19" style:family="paragraph" style:parent-style-name="Body_20_Text_20_2">
      <style:paragraph-properties fo:margin-left="0cm" fo:margin-right="0.053cm" fo:margin-top="0cm" fo:margin-bottom="0cm" fo:text-align="justify" style:justify-single-word="false" fo:text-indent="6.001cm" style:auto-text-indent="false"/>
      <style:text-properties fo:font-variant="small-caps" style:use-window-font-color="true" style:font-name="Arial" fo:font-size="11pt" fo:language="pt" fo:country="BR" style:font-name-asian="Times New Roman" style:font-size-asian="11pt" style:font-name-complex="Times New Roman" style:font-size-complex="10pt" style:language-complex="ar" style:country-complex="SA"/>
    </style:style>
    <style:style style:name="P20" style:family="paragraph" style:parent-style-name="Standard">
      <style:paragraph-properties fo:margin-left="0cm" fo:margin-right="-0.6cm" fo:text-indent="6.001cm" style:auto-text-indent="false"/>
      <style:text-properties style:use-window-font-color="true" style:font-name="Abadi MT Condensed Light" fo:font-size="8pt" fo:language="pt" fo:country="BR" style:font-name-asian="Times New Roman" style:font-size-asian="8pt" style:font-name-complex="Times New Roman" style:font-size-complex="10pt" style:language-complex="ar" style:country-complex="SA"/>
    </style:style>
    <style:style style:name="P21" style:family="paragraph" style:parent-style-name="Standard">
      <style:paragraph-properties fo:margin-left="0cm" fo:margin-right="-0.6cm" fo:text-indent="6.001cm" style:auto-text-indent="false"/>
      <style:text-properties style:use-window-font-color="true" style:font-name="Abadi MT Condensed Light" fo:font-size="16pt" fo:language="pt" fo:country="BR" fo:font-weight="bold" style:font-name-asian="Times New Roman" style:font-size-asian="16pt" style:font-weight-asian="bold" style:font-name-complex="Times New Roman" style:font-size-complex="10pt" style:language-complex="ar" style:country-complex="SA"/>
    </style:style>
    <style:style style:name="P22" style:family="paragraph" style:parent-style-name="Standard">
      <style:paragraph-properties fo:margin-left="0cm" fo:margin-right="-0.6cm" fo:text-indent="6.001cm" style:auto-text-indent="false"/>
      <style:text-properties style:use-window-font-color="true" style:font-name="Abadi MT Condensed Light" fo:font-size="12pt" fo:language="pt" fo:country="BR" style:font-name-asian="Times New Roman" style:font-size-asian="12pt" style:font-name-complex="Times New Roman" style:font-size-complex="10pt" style:language-complex="ar" style:country-complex="SA"/>
    </style:style>
    <style:style style:name="P23" style:family="paragraph" style:parent-style-name="Standard">
      <style:paragraph-properties fo:margin-left="0cm" fo:margin-right="0.026cm" fo:margin-top="0.212cm" fo:margin-bottom="0cm" fo:text-align="justify" style:justify-single-word="false" fo:text-indent="0cm" style:auto-text-indent="false"/>
    </style:style>
    <style:style style:name="P24" style:family="paragraph" style:parent-style-name="Standard">
      <style:paragraph-properties fo:margin-left="0cm" fo:margin-right="0.026cm" fo:margin-top="0.212cm" fo:margin-bottom="0cm" fo:text-align="center" style:justify-single-word="false" fo:text-indent="0cm" style:auto-text-indent="false"/>
      <style:text-properties style:use-window-font-color="true" style:font-name="Arial" fo:font-size="10pt" fo:language="pt" fo:country="BR" style:font-name-asian="Times New Roman" style:font-size-asian="10pt" style:font-name-complex="Times New Roman" style:font-size-complex="10pt" style:language-complex="ar" style:country-complex="SA"/>
    </style:style>
    <style:style style:name="P25" style:family="paragraph" style:parent-style-name="Standard">
      <style:paragraph-properties fo:margin-left="0cm" fo:margin-right="0.026cm" fo:margin-top="0.212cm" fo:margin-bottom="0cm" fo:text-align="justify" style:justify-single-word="false" fo:text-indent="0cm" style:auto-text-indent="false"/>
      <style:text-properties style:use-window-font-color="true" fo:font-size="10pt" fo:language="pt" fo:country="BR" fo:font-style="italic" style:font-name-asian="Times New Roman" style:font-size-asian="10pt" style:font-style-asian="italic" style:font-name-complex="Times New Roman" style:font-size-complex="10pt" style:language-complex="ar" style:country-complex="SA"/>
    </style:style>
    <style:style style:name="P26" style:family="paragraph" style:parent-style-name="Heading_20_4">
      <style:paragraph-properties fo:margin-left="0cm" fo:margin-right="0.026cm" fo:margin-top="0.212cm" fo:margin-bottom="0cm" fo:text-indent="0cm" style:auto-text-indent="false"/>
      <style:text-properties style:use-window-font-color="true" style:font-name="Arial" fo:font-size="10pt" fo:language="pt" fo:country="BR" fo:font-style="normal" style:text-underline-style="solid" style:text-underline-width="auto" style:text-underline-color="font-color" style:font-name-asian="Times New Roman" style:font-size-asian="10pt" style:font-style-asian="normal" style:font-name-complex="Times New Roman" style:font-size-complex="10pt" style:language-complex="ar" style:country-complex="SA"/>
    </style:style>
    <style:style style:name="P27" style:family="paragraph" style:parent-style-name="Heading_20_4">
      <style:paragraph-properties fo:margin-left="0cm" fo:margin-right="0.026cm" fo:margin-top="0.212cm" fo:margin-bottom="0cm" fo:text-align="center" style:justify-single-word="false" fo:text-indent="0cm" style:auto-text-indent="false"/>
      <style:text-properties style:use-window-font-color="true" style:font-name="Arial" fo:font-size="10pt" fo:language="pt" fo:country="BR" fo:font-style="normal" style:text-underline-style="solid" style:text-underline-width="auto" style:text-underline-color="font-color" style:font-name-asian="Times New Roman" style:font-size-asian="10pt" style:font-style-asian="normal" style:font-name-complex="Times New Roman" style:font-size-complex="10pt" style:language-complex="ar" style:country-complex="SA"/>
    </style:style>
    <style:style style:name="P28" style:family="paragraph" style:parent-style-name="Standard">
      <style:paragraph-properties fo:margin-left="0cm" fo:margin-right="0.026cm" fo:text-align="justify" style:justify-single-word="false" fo:text-indent="0cm" style:auto-text-indent="false"/>
    </style:style>
    <style:style style:name="P29" style:family="paragraph" style:parent-style-name="Standard">
      <style:paragraph-properties fo:margin-left="0cm" fo:margin-right="0.026cm" fo:text-indent="0cm" style:auto-text-indent="fals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30" style:family="paragraph" style:parent-style-name="Standard">
      <style:paragraph-properties fo:margin-left="0cm" fo:margin-right="0.026cm" fo:text-align="justify" style:justify-single-word="false" fo:text-indent="0cm" style:auto-text-indent="false"/>
      <style:text-properties style:use-window-font-color="true" fo:font-size="10pt" fo:language="pt" fo:country="BR" fo:font-style="italic" style:font-name-asian="Times New Roman" style:font-size-asian="10pt" style:font-style-asian="italic" style:font-name-complex="Times New Roman" style:font-size-complex="10pt" style:language-complex="ar" style:country-complex="SA"/>
    </style:style>
    <style:style style:name="P31" style:family="paragraph" style:parent-style-name="Standard">
      <style:paragraph-properties fo:margin-left="0cm" fo:margin-right="0.026cm" fo:text-align="center" style:justify-single-word="false" fo:text-indent="0cm" style:auto-text-indent="false"/>
      <style:text-properties style:use-window-font-color="true" style:font-name="Arial" fo:font-size="10pt" fo:language="pt" fo:country="BR" fo:font-weight="bold" style:font-name-asian="Times New Roman" style:font-size-asian="10pt" style:font-weight-asian="bold" style:font-name-complex="Times New Roman" style:font-size-complex="10pt" style:language-complex="ar" style:country-complex="SA"/>
    </style:style>
    <style:style style:name="P32" style:family="paragraph" style:parent-style-name="Standard">
      <style:paragraph-properties fo:margin-left="0cm" fo:margin-right="0.026cm" fo:text-align="center" style:justify-single-word="false" fo:text-indent="0cm" style:auto-text-indent="false"/>
      <style:text-properties style:use-window-font-color="true" style:font-name="Arial" fo:font-size="12pt" fo:language="pt" fo:country="BR" style:font-name-asian="Times New Roman" style:font-size-asian="12pt" style:font-name-complex="Times New Roman" style:font-size-complex="10pt" style:language-complex="ar" style:country-complex="SA"/>
    </style:style>
    <style:style style:name="P33" style:family="paragraph" style:parent-style-name="Standard">
      <style:paragraph-properties fo:margin-left="0cm" fo:margin-right="0.026cm" fo:text-align="center" style:justify-single-word="false" fo:text-indent="0cm" style:auto-text-indent="false"/>
      <style:text-properties style:use-window-font-color="true" style:font-name="Arial" fo:font-size="14pt" fo:language="pt" fo:country="BR" style:font-name-asian="Times New Roman" style:font-size-asian="14pt" style:font-name-complex="Times New Roman" style:font-size-complex="10pt" style:language-complex="ar" style:country-complex="SA"/>
    </style:style>
    <style:style style:name="P34" style:family="paragraph" style:parent-style-name="Standard">
      <style:paragraph-properties fo:margin-left="0cm" fo:margin-right="0.026cm" fo:text-align="center" style:justify-single-word="false" fo:text-indent="0cm" style:auto-text-indent="false"/>
      <style:text-properties style:use-window-font-color="true" style:font-name="Arial" fo:font-size="9pt" fo:language="pt" fo:country="BR" style:font-name-asian="Times New Roman" style:font-size-asian="9pt" style:font-name-complex="Times New Roman" style:font-size-complex="10pt" style:language-complex="ar" style:country-complex="SA"/>
    </style:style>
    <style:style style:name="P35" style:family="paragraph" style:parent-style-name="Standard">
      <style:paragraph-properties fo:margin-left="0cm" fo:margin-right="0.026cm" fo:text-align="justify" style:justify-single-word="false" fo:text-indent="0cm" style:auto-text-indent="false"/>
      <style:text-properties style:use-window-font-color="true" fo:font-size="2pt" fo:language="pt" fo:country="BR" fo:font-style="italic" style:font-name-asian="Times New Roman" style:font-size-asian="2pt" style:font-style-asian="italic" style:font-name-complex="Times New Roman" style:font-size-complex="10pt" style:language-complex="ar" style:country-complex="SA"/>
    </style:style>
    <style:style style:name="P36" style:family="paragraph" style:parent-style-name="Standard">
      <style:paragraph-properties fo:margin-left="0cm" fo:margin-right="0.026cm" fo:text-align="justify" style:justify-single-word="false" fo:text-indent="0cm" style:auto-text-indent="false"/>
      <style:text-properties style:use-window-font-color="true" fo:font-size="11pt" fo:language="pt" fo:country="BR" fo:font-style="italic" style:font-name-asian="Times New Roman" style:font-size-asian="11pt" style:font-style-asian="italic" style:font-name-complex="Times New Roman" style:font-size-complex="10pt" style:language-complex="ar" style:country-complex="SA"/>
    </style:style>
    <style:style style:name="P37" style:family="paragraph" style:parent-style-name="Standard">
      <style:paragraph-properties fo:margin-left="0cm" fo:margin-right="0.026cm" fo:text-align="justify" style:justify-single-word="false" fo:text-indent="0cm" style:auto-text-indent="false"/>
      <style:text-properties style:use-window-font-color="true" style:font-name="Abadi MT Condensed Light" fo:font-size="11pt" fo:language="pt" fo:country="BR" style:font-name-asian="Times New Roman" style:font-size-asian="11pt" style:font-name-complex="Times New Roman" style:font-size-complex="10pt" style:language-complex="ar" style:country-complex="SA"/>
    </style:style>
    <style:style style:name="P38" style:family="paragraph" style:parent-style-name="Standard">
      <style:paragraph-properties fo:margin-left="0cm" fo:margin-right="0.026cm" fo:margin-top="0.423cm" fo:margin-bottom="0cm" fo:text-align="justify" style:justify-single-word="false" fo:text-indent="0cm" style:auto-text-indent="false"/>
    </style:style>
    <style:style style:name="P39" style:family="paragraph" style:parent-style-name="Standard">
      <style:paragraph-properties fo:margin-left="0cm" fo:margin-right="0.026cm" fo:margin-top="0.423cm" fo:margin-bottom="0cm" fo:text-align="justify" style:justify-single-word="false" fo:text-indent="0cm" style:auto-text-indent="fals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40" style:family="paragraph" style:parent-style-name="Standard">
      <style:paragraph-properties fo:margin-left="0cm" fo:margin-right="0.026cm" fo:margin-top="0.423cm" fo:margin-bottom="0cm" fo:text-align="justify" style:justify-single-word="false" fo:text-indent="0cm" style:auto-text-indent="false"/>
      <style:text-properties style:use-window-font-color="true" fo:font-size="10pt" fo:language="pt" fo:country="BR" fo:font-style="italic" style:font-name-asian="Times New Roman" style:font-size-asian="10pt" style:font-style-asian="italic" style:font-name-complex="Times New Roman" style:font-size-complex="10pt" style:language-complex="ar" style:country-complex="SA"/>
    </style:style>
    <style:style style:name="P41" style:family="paragraph" style:parent-style-name="Heading_20_4">
      <style:paragraph-properties fo:margin-left="0cm" fo:margin-right="0.026cm" fo:margin-top="0.423cm" fo:margin-bottom="0cm" fo:text-align="center" style:justify-single-word="false" fo:text-indent="0cm" style:auto-text-indent="false"/>
      <style:text-properties style:use-window-font-color="true" style:font-name="Arial" fo:font-size="10pt" fo:language="pt" fo:country="BR" fo:font-style="normal" style:text-underline-style="solid" style:text-underline-width="auto" style:text-underline-color="font-color" style:font-name-asian="Times New Roman" style:font-size-asian="10pt" style:font-style-asian="normal" style:font-name-complex="Times New Roman" style:font-size-complex="10pt" style:language-complex="ar" style:country-complex="SA"/>
    </style:style>
    <style:style style:name="P42" style:family="paragraph" style:parent-style-name="Heading_20_2">
      <style:paragraph-properties fo:margin-left="0cm" fo:margin-right="0.026cm" fo:margin-top="0.423cm" fo:margin-bottom="0cm" fo:text-align="center" style:justify-single-word="false" fo:text-indent="0cm" style:auto-text-indent="false"/>
      <style:text-properties style:use-window-font-color="true" style:font-name="Arial" fo:font-size="12pt" fo:language="pt" fo:country="BR" fo:font-style="normal" fo:font-weight="bold" style:font-name-asian="Times New Roman" style:font-size-asian="12pt" style:font-style-asian="normal" style:font-weight-asian="bold" style:font-name-complex="Times New Roman" style:font-size-complex="10pt" style:language-complex="ar" style:country-complex="SA"/>
    </style:style>
    <style:style style:name="P43" style:family="paragraph" style:parent-style-name="Heading_20_3">
      <style:paragraph-properties fo:margin-left="0cm" fo:margin-right="0.026cm" fo:margin-top="0.423cm" fo:margin-bottom="0cm" fo:text-indent="0cm" style:auto-text-indent="false"/>
      <style:text-properties style:use-window-font-color="true" style:font-name="Arial" fo:font-size="14pt" fo:language="pt" fo:country="BR" fo:font-style="normal" style:text-underline-style="solid" style:text-underline-width="auto" style:text-underline-color="font-color" fo:font-weight="bold" style:font-name-asian="Times New Roman" style:font-size-asian="14pt" style:font-style-asian="normal" style:font-weight-asian="bold" style:font-name-complex="Times New Roman" style:font-size-complex="10pt" style:language-complex="ar" style:country-complex="SA"/>
    </style:style>
    <style:style style:name="P44" style:family="paragraph" style:parent-style-name="Heading_20_6">
      <style:paragraph-properties fo:margin-left="0cm" fo:margin-right="0.026cm" fo:text-align="center" style:justify-single-word="false" fo:text-indent="0cm" style:auto-text-indent="false"/>
      <style:text-properties style:use-window-font-color="true" fo:font-size="10pt" fo:language="pt" fo:country="BR" fo:font-weight="bold" style:font-name-asian="Times New Roman" style:font-size-asian="10pt" style:font-weight-asian="bold" style:font-name-complex="Times New Roman" style:font-size-complex="10pt" style:language-complex="ar" style:country-complex="SA"/>
    </style:style>
    <style:style style:name="P45" style:family="paragraph" style:parent-style-name="Standard">
      <style:paragraph-properties fo:margin-top="0.423cm" fo:margin-bottom="0cm" fo:text-align="justify" style:justify-single-word="false"/>
    </style:style>
    <style:style style:name="P46" style:family="paragraph" style:parent-style-name="Heading_20_4">
      <style:paragraph-properties fo:margin-top="0.423cm" fo:margin-bottom="0cm" fo:text-align="center" style:justify-single-word="false"/>
      <style:text-properties style:use-window-font-color="true" style:font-name="Arial" fo:font-size="10pt" fo:language="pt" fo:country="BR" fo:font-style="normal" style:text-underline-style="solid" style:text-underline-width="auto" style:text-underline-color="font-color" style:font-name-asian="Times New Roman" style:font-size-asian="10pt" style:font-style-asian="normal" style:font-name-complex="Times New Roman" style:font-size-complex="10pt" style:language-complex="ar" style:country-complex="SA"/>
    </style:style>
    <style:style style:name="P47" style:family="paragraph" style:parent-style-name="Heading_20_6">
      <style:paragraph-properties fo:text-align="center" style:justify-single-word="false"/>
      <style:text-properties style:use-window-font-color="true" fo:font-size="10pt" fo:language="pt" fo:country="BR" fo:font-weight="bold" style:font-name-asian="Times New Roman" style:font-size-asian="10pt" style:font-weight-asian="bold" style:font-name-complex="Times New Roman" style:font-size-complex="10pt" style:language-complex="ar" style:country-complex="SA"/>
    </style:style>
    <style:style style:name="P48" style:family="paragraph" style:parent-style-name="Heading_20_4">
      <style:paragraph-properties fo:margin-top="0.212cm" fo:margin-bottom="0cm" fo:text-align="center" style:justify-single-word="false"/>
      <style:text-properties style:use-window-font-color="true" style:font-name="Arial" fo:font-size="10pt" fo:language="pt" fo:country="BR" fo:font-style="normal" style:text-underline-style="solid" style:text-underline-width="auto" style:text-underline-color="font-color" style:font-name-asian="Times New Roman" style:font-size-asian="10pt" style:font-style-asian="normal" style:font-name-complex="Times New Roman" style:font-size-complex="10pt" style:language-complex="ar" style:country-complex="SA"/>
    </style:style>
    <style:style style:name="P49" style:family="paragraph" style:parent-style-name="Standard">
      <style:paragraph-properties fo:margin-top="0.212cm" fo:margin-bottom="0cm" fo:text-align="justify" style:justify-single-word="false"/>
    </style:style>
    <style:style style:name="P50" style:family="paragraph" style:parent-style-name="Standard">
      <style:paragraph-properties fo:margin-left="0cm" fo:margin-right="0.053cm" fo:text-align="justify" style:justify-single-word="false" fo:text-indent="0cm" style:auto-text-indent="false"/>
    </style:style>
    <style:style style:name="P51" style:family="paragraph" style:parent-style-name="Standard">
      <style:paragraph-properties fo:text-align="justify" style:justify-single-word="false"/>
    </style:style>
    <style:style style:name="P52" style:family="paragraph" style:parent-style-name="Heading_20_8">
      <style:paragraph-properties fo:margin-left="10.001cm" fo:margin-right="-0.6cm" fo:text-indent="0cm" style:auto-text-indent="false"/>
      <style:text-properties fo:color="#000000" fo:font-size="12pt" fo:language="es" fo:country="ES" fo:font-weight="bold" style:font-name-asian="Times New Roman" style:font-size-asian="12pt" style:font-weight-asian="bold" style:font-name-complex="Times New Roman" style:font-size-complex="10pt" style:language-complex="ar" style:country-complex="SA"/>
    </style:style>
    <style:style style:name="P53" style:family="paragraph" style:parent-style-name="Heading_20_8">
      <style:paragraph-properties fo:margin-left="10.001cm" fo:margin-right="-0.6cm" fo:text-indent="0cm" style:auto-text-indent="false"/>
      <style:text-properties fo:color="#000000" fo:font-size="9.5pt" fo:language="pt" fo:country="BR" fo:font-weight="normal" style:font-name-asian="Times New Roman" style:font-size-asian="9.5pt" style:font-weight-asian="normal" style:font-name-complex="Times New Roman" style:font-size-complex="10pt" style:language-complex="ar" style:country-complex="SA"/>
    </style:style>
    <style:style style:name="P54" style:family="paragraph" style:parent-style-name="Standard" style:list-style-name="WW8Num3">
      <style:paragraph-properties fo:margin-left="0cm" fo:margin-right="0.026cm" fo:text-align="justify" style:justify-single-word="false" fo:text-indent="0cm" style:auto-text-indent="false" fo:background-color="#cccccc">
        <style:tab-stops>
          <style:tab-stop style:position="0.635cm"/>
        </style:tab-stops>
        <style:background-image/>
      </style:paragraph-properties>
    </style:style>
    <style:style style:name="P55" style:family="paragraph" style:parent-style-name="Standard" style:list-style-name="WW8Num2">
      <style:paragraph-properties fo:margin-left="0cm" fo:margin-right="0.026cm" fo:text-align="justify" style:justify-single-word="false" fo:text-indent="0cm" style:auto-text-indent="false" fo:background-color="#cccccc">
        <style:tab-stops>
          <style:tab-stop style:position="0.635cm"/>
        </style:tab-stops>
        <style:background-image/>
      </style:paragraph-properties>
    </style:style>
    <style:style style:name="P56" style:family="paragraph" style:parent-style-name="Standard" style:list-style-name="WW8Num1">
      <style:paragraph-properties fo:margin-left="0cm" fo:margin-right="0.026cm" fo:text-align="justify" style:justify-single-word="false" fo:text-indent="0cm" style:auto-text-indent="false" fo:background-color="#cccccc">
        <style:tab-stops>
          <style:tab-stop style:position="0.635cm"/>
        </style:tab-stops>
        <style:background-image/>
      </style:paragraph-properties>
    </style:style>
    <style:style style:name="P57" style:family="paragraph" style:parent-style-name="Title" style:master-page-name="Standard">
      <style:paragraph-properties fo:margin-left="1.251cm" fo:margin-right="0.649cm" fo:text-indent="0cm" style:auto-text-indent="false" style:page-number="auto" fo:background-color="#000000">
        <style:tab-stops>
          <style:tab-stop style:position="-1.501cm"/>
        </style:tab-stops>
        <style:background-image/>
      </style:paragraph-properties>
      <style:text-properties fo:font-variant="small-caps" fo:color="#ffffff" style:font-name="Arial Rounded MT Bold" fo:font-size="35pt" fo:language="pt" fo:country="BR" style:text-underline-style="solid" style:text-underline-width="auto" style:text-underline-color="font-color" style:font-name-asian="Times New Roman" style:font-size-asian="35pt" style:font-name-complex="Times New Roman" style:font-size-complex="10pt" style:language-complex="ar" style:country-complex="SA"/>
    </style:style>
    <style:style style:name="T1" style:family="text">
      <style:text-properties fo:font-variant="small-caps" fo:color="#ffffff" style:font-name="Arial Rounded MT Bold" fo:font-size="35pt" fo:language="pt" fo:country="BR" style:text-underline-style="solid" style:text-underline-width="auto" style:text-underline-color="font-color" style:font-name-asian="Times New Roman" style:font-size-asian="35pt" style:font-name-complex="Times New Roman" style:font-size-complex="10pt" style:language-complex="ar" style:country-complex="SA"/>
    </style:style>
    <style:style style:name="T2" style:family="text">
      <style:text-properties fo:font-variant="small-caps" fo:color="#ffffff" style:font-name="Arial Rounded MT Bold" fo:font-size="35pt" fo:language="pt" fo:country="BR" style:text-underline-style="none" style:font-name-asian="Times New Roman" style:font-size-asian="35pt" style:font-name-complex="Times New Roman" style:font-size-complex="10pt" style:language-complex="ar" style:country-complex="SA"/>
    </style:style>
    <style:style style:name="T3" style:family="text">
      <style:text-properties fo:font-variant="small-caps" style:use-window-font-color="true" style:font-name="Arial Rounded MT Bold" fo:font-size="20pt" fo:language="pt" fo:country="BR" style:text-underline-style="solid" style:text-underline-width="auto" style:text-underline-color="font-color" style:font-name-asian="Times New Roman" style:font-size-asian="20pt" style:font-name-complex="Times New Roman" style:font-size-complex="10pt" style:language-complex="ar" style:country-complex="SA"/>
    </style:style>
    <style:style style:name="T4" style:family="text">
      <style:text-properties fo:font-variant="small-caps" style:use-window-font-color="true" style:font-name="Arial Rounded MT Bold" fo:font-size="20pt" fo:language="pt" fo:country="BR" style:text-underline-style="none" style:font-name-asian="Times New Roman" style:font-size-asian="20pt" style:font-name-complex="Times New Roman" style:font-size-complex="10pt" style:language-complex="ar" style:country-complex="SA"/>
    </style:style>
    <style:style style:name="T5" style:family="text">
      <style:text-properties style:use-window-font-color="true" style:font-name="Arial" fo:font-size="10pt" fo:language="pt" fo:country="BR" fo:font-weight="bold" style:font-name-asian="Times New Roman" style:font-size-asian="10pt" style:font-weight-asian="bold" style:font-name-complex="Times New Roman" style:font-size-complex="10pt" style:language-complex="ar" style:country-complex="SA"/>
    </style:style>
    <style:style style:name="T6" style:family="text">
      <style:text-properties style:use-window-font-color="true" fo:font-size="11pt" fo:language="pt" fo:country="BR" fo:font-style="italic" style:font-name-asian="Times New Roman" style:font-size-asian="11pt" style:font-style-asian="italic" style:font-name-complex="Times New Roman" style:font-size-complex="10pt" style:language-complex="ar" style:country-complex="SA"/>
    </style:style>
    <style:style style:name="T7" style:family="text">
      <style:text-properties style:use-window-font-color="true" fo:font-size="11pt" fo:language="pt" fo:country="BR" fo:font-style="italic" style:text-underline-style="solid" style:text-underline-width="auto" style:text-underline-color="font-color" style:font-name-asian="Times New Roman" style:font-size-asian="11pt" style:font-style-asian="italic" style:font-name-complex="Times New Roman" style:font-size-complex="10pt" style:language-complex="ar" style:country-complex="SA"/>
    </style:style>
    <style:style style:name="T8" style:family="text">
      <style:text-properties style:use-window-font-color="true" fo:font-size="11pt" fo:language="pt" fo:country="BR" style:font-name-asian="Times New Roman" style:font-size-asian="11pt" style:font-name-complex="Times New Roman" style:font-size-complex="10pt" style:language-complex="ar" style:country-complex="SA"/>
    </style:style>
    <style:style style:name="T9" style:family="text">
      <style:text-properties style:use-window-font-color="true" fo:font-size="11pt" fo:language="pt" fo:country="PT" fo:font-style="italic" style:font-name-asian="Times New Roman" style:font-size-asian="11pt" style:font-style-asian="italic" style:font-name-complex="Times New Roman" style:font-size-complex="10pt" style:language-complex="ar" style:country-complex="SA"/>
    </style:style>
    <style:style style:name="T10" style:family="text">
      <style:text-properties style:use-window-font-color="true" style:font-name="Abadi MT Condensed Light" fo:font-size="11pt" fo:language="pt" fo:country="BR" style:font-name-asian="Times New Roman" style:font-size-asian="11pt" style:font-name-complex="Times New Roman" style:font-size-complex="10pt" style:language-complex="ar" style:country-complex="SA"/>
    </style:style>
    <style:style style:name="T11" style:family="text">
      <style:text-properties style:use-window-font-color="true" style:text-position="super 58%" style:font-name="Abadi MT Condensed Light" fo:font-size="11pt" fo:language="pt" fo:country="BR" style:font-name-asian="Times New Roman" style:font-size-asian="11pt" style:font-name-complex="Times New Roman" style:font-size-complex="10pt" style:language-complex="ar" style:country-complex="SA"/>
    </style:style>
    <style:style style:name="T12" style:family="text">
      <style:text-properties style:use-window-font-color="true" style:text-position="super 58%" style:font-name="Arial Narrow" fo:font-size="9pt" fo:language="pt" fo:country="BR" style:font-name-asian="Times New Roman" style:font-size-asian="9pt" style:font-name-complex="Times New Roman" style:font-size-complex="10pt" style:language-complex="ar" style:country-complex="SA"/>
    </style:style>
    <style:style style:name="T13" style:family="text">
      <style:text-properties style:use-window-font-color="true" style:text-position="super 58%" style:font-name="Arial Narrow" fo:font-size="9pt" fo:language="pt" fo:country="BR" fo:background-color="#c0c0c0" style:font-name-asian="Times New Roman" style:font-size-asian="9pt" style:font-name-complex="Times New Roman" style:font-size-complex="10pt" style:language-complex="ar" style:country-complex="SA"/>
    </style:style>
    <style:style style:name="T14" style:family="text">
      <style:text-properties style:use-window-font-color="true" style:text-position="super 58%" fo:font-size="11pt" fo:language="pt" fo:country="BR" fo:font-style="italic" style:font-name-asian="Times New Roman" style:font-size-asian="11pt" style:font-style-asian="italic" style:font-name-complex="Times New Roman" style:font-size-complex="10pt" style:language-complex="ar" style:country-complex="SA"/>
    </style:style>
    <style:style style:name="T15" style:family="text">
      <style:text-properties style:use-window-font-color="true" style:font-name="Arial Narrow" fo:font-size="9pt" fo:language="pt" fo:country="BR" style:font-name-asian="Times New Roman" style:font-size-asian="9pt" style:font-name-complex="Times New Roman" style:font-size-complex="10pt" style:language-complex="ar" style:country-complex="SA"/>
    </style:style>
    <style:style style:name="T16" style:family="text">
      <style:text-properties style:use-window-font-color="true" style:font-name="Arial Narrow" fo:font-size="9pt" fo:language="pt" fo:country="BR" fo:background-color="#c0c0c0" style:font-name-asian="Times New Roman" style:font-size-asian="9pt" style:font-name-complex="Times New Roman" style:font-size-complex="10pt" style:language-complex="ar" style:country-complex="SA"/>
    </style:style>
    <style:style style:name="T17" style:family="text">
      <style:text-properties style:use-window-font-color="true" style:font-name="Arial Narrow" fo:font-size="11pt" fo:language="pt" fo:country="BR" style:font-name-asian="Times New Roman" style:font-size-asian="11pt" style:font-name-complex="Times New Roman" style:font-size-complex="10pt" style:language-complex="ar" style:country-complex="SA"/>
    </style:style>
    <style:style style:name="T18" style:family="text">
      <style:text-properties style:use-window-font-color="true" style:font-name="Souvenir Lt BT" fo:font-size="9pt" fo:language="pt" fo:country="BR" fo:font-style="italic" style:font-name-asian="Times New Roman" style:font-size-asian="9pt" style:font-style-asian="italic" style:font-name-complex="Times New Roman" style:font-size-complex="10pt" style:language-complex="ar" style:country-complex="SA"/>
    </style:style>
    <style:style style:name="T19" style:family="text">
      <style:text-properties style:use-window-font-color="true" fo:font-size="9pt" fo:language="pt" fo:country="PT" fo:font-style="italic" fo:background-color="#c0c0c0" style:font-name-asian="Times New Roman" style:font-size-asian="9pt" style:font-style-asian="italic" style:font-name-complex="Times New Roman" style:font-size-complex="10pt" style:language-complex="ar" style:country-complex="SA"/>
    </style:style>
    <style:style style:name="T20" style:family="text">
      <style:text-properties style:use-window-font-color="true" fo:font-size="9pt" fo:language="pt" fo:country="BR" fo:font-style="italic" fo:background-color="#c0c0c0" style:font-name-asian="Times New Roman" style:font-size-asian="9pt" style:font-style-asian="italic" style:font-name-complex="Times New Roman" style:font-size-complex="10pt" style:language-complex="ar" style:country-complex="SA"/>
    </style:style>
    <style:style style:name="T21" style:family="text">
      <style:text-properties style:use-window-font-color="true" fo:font-size="9pt" fo:language="pt" fo:country="BR" fo:background-color="#c0c0c0" style:font-name-asian="Times New Roman" style:font-size-asian="9pt" style:font-name-complex="Times New Roman" style:font-size-complex="10pt" style:language-complex="ar" style:country-complex="SA"/>
    </style:style>
    <style:style style:name="T22" style:family="text">
      <style:text-properties style:use-window-font-color="true" fo:font-size="7pt" fo:language="pt" fo:country="BR" fo:background-color="#c0c0c0" style:font-name-asian="Times New Roman" style:font-size-asian="7pt" style:font-name-complex="Times New Roman" style:font-size-complex="10pt" style:language-complex="ar" style:country-complex="SA"/>
    </style:style>
    <style:style style:name="T23" style:family="text">
      <style:text-properties fo:color="#ff0000" fo:font-size="11pt" fo:language="pt" fo:country="BR" fo:font-style="italic" style:font-name-asian="Times New Roman" style:font-size-asian="11pt" style:font-style-asian="italic" style:font-name-complex="Times New Roman" style:font-size-complex="10pt" style:language-complex="ar" style:country-complex="SA"/>
    </style:style>
    <style:style style:name="T24" style:family="text">
      <style:text-properties fo:color="#ff0000" style:font-name="Abadi MT Condensed Light" fo:font-size="11pt" fo:language="pt" fo:country="BR" style:font-name-asian="Times New Roman" style:font-size-asian="11pt" style:font-name-complex="Times New Roman" style:font-size-complex="10pt" style:language-complex="ar" style:country-complex="SA"/>
    </style:style>
    <style:style style:name="T25" style:family="text">
      <style:text-properties fo:color="#ff0000" style:text-position="super 58%" style:font-name="Abadi MT Condensed Light" fo:font-size="11pt" fo:language="pt" fo:country="BR" style:font-name-asian="Times New Roman" style:font-size-asian="11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1"><text:span text:style-name="T1">Lei Complementar nº <text:s/>17</text:span><text:span text:style-name="T2">,</text:span></text:p>
      <text:p text:style-name="P2">de 22 de janeiro de 1998,</text:p>
      <text:p text:style-name="P3">com as alterações que lhe foram introduzidas pela</text:p>
      <text:p text:style-name="P17"><text:span text:style-name="T3">Lei Complementar nº <text:s/>19</text:span><text:span text:style-name="T4">,</text:span></text:p>
      <text:p text:style-name="P2">de 11 de dezembro de 1998.</text:p>
      <text:p text:style-name="P4"/>
      <text:p text:style-name="P4"/>
      <text:p text:style-name="P4"/>
      <text:p text:style-name="P4"/>
      <text:p text:style-name="P18">APROVA O ESTATUTO DOS FUNCIONÁRIOS PÚBLICOS DO MUNICÍPIO DE SILVA JARDIM, E DÁ OUTRAS PROVIDÊNCIAS.</text:p>
      <text:p text:style-name="P4"/>
      <text:p text:style-name="P4"/>
      <text:p text:style-name="P4"/>
      <text:p text:style-name="P19">O Prefeito Municipal de Silva Jardim, Estado do Rio de Janeiro, no uso de suas atribuições legais, faz saber que a Câmara Municipal aprovou e ele sanciona a seguinte</text:p>
      <text:p text:style-name="P20"/>
      <text:p text:style-name="P20"/>
      <text:p text:style-name="P21">LEI:</text:p>
      <text:p text:style-name="P22"/>
      <text:p text:style-name="P5"/>
      <text:p text:style-name="P9">TÍTULO I</text:p>
      <text:p text:style-name="P10">CAPÍTULO ÚNICO</text:p>
      <text:p text:style-name="P15">DAS DISPOSIÇÕES PRELIMINARES</text:p>
      <text:p text:style-name="P23"><text:span text:style-name="T5">Art. 1º – </text:span><text:span text:style-name="T6">Esta Lei institui o regime jurídico dos servidores públicos do Município de Silva Jardim, das autarquias, inclusive as em regime especial, e das fundações públicas municipais.</text:span></text:p>
      <text:p text:style-name="P11"><text:span text:style-name="T5">Art. 2º – </text:span><text:span text:style-name="T6">Para os efeitos desta Lei, servidor é a pessoa legalmente investida em cargo público.</text:span></text:p>
      <text:p text:style-name="P45"><text:span text:style-name="T5">Art. 3º – </text:span><text:span text:style-name="T6">Cargo público é o conjunto de atribuições e responsabilidades previstas na estrutura organizacional que devem ser cometidas a um servidor.</text:span></text:p>
      <text:p text:style-name="P28"><text:span text:style-name="T6"><text:tab/></text:span><text:span text:style-name="T10">PARÁGRAFO ÚNICO — </text:span><text:span text:style-name="T6">Os cargos públicos, acessíveis a todos os brasileiros, são criados por lei, com denominação própria e vencimento pago pelos cofres públicos, para provimento em caráter efetivo ou em comissão.</text:span></text:p>
      <text:p text:style-name="P11"><text:span text:style-name="T5">Art. 4º – </text:span><text:span text:style-name="T6">É proibida a prestação de serviços gratuitos, salvo os casos previstos em Lei.</text:span></text:p>
      <text:p text:style-name="P12"/>
      <text:p text:style-name="P14">TÍTULO II</text:p>
      <text:p text:style-name="P6">DO PROVIMENTO, VACÂNCIA, REMOÇÃO,</text:p>
      <text:p text:style-name="P6">REDISTRIBUIÇÃO E SUBSTITUIÇÃO</text:p>
      <text:p text:style-name="P10"><text:soft-page-break/>CAPÍTULO I</text:p>
      <text:p text:style-name="P15">DO PROVIMENTO</text:p>
      <text:p text:style-name="P46">SEÇÃO I</text:p>
      <text:p text:style-name="P47">Disposições Gerais</text:p>
      <text:p text:style-name="P16"><text:span text:style-name="T5">Art. 5º – </text:span><text:span text:style-name="T6">São requisitos básicos para investidura em cargo público:</text:span></text:p>
      <text:p text:style-name="P8"><text:span text:style-name="T6"><text:tab/><text:tab/></text:span><text:span text:style-name="T10">I – </text:span><text:span text:style-name="T6">a nacionalidade brasileira;</text:span></text:p>
      <text:p text:style-name="P8"><text:span text:style-name="T6"><text:tab/><text:tab/></text:span><text:span text:style-name="T10">II – </text:span><text:span text:style-name="T6">o gozo dos direitos políticos;</text:span></text:p>
      <text:p text:style-name="P8"><text:span text:style-name="T6"><text:tab/><text:tab/></text:span><text:span text:style-name="T10">III – </text:span><text:span text:style-name="T6">a quitação com as obrigações militares e eleitorais;</text:span></text:p>
      <text:p text:style-name="P8"><text:span text:style-name="T6"><text:tab/><text:tab/></text:span><text:span text:style-name="T10">IV – </text:span><text:span text:style-name="T6">o nível de escolaridade exigido para o exercício do cargo;</text:span></text:p>
      <text:p text:style-name="P8"><text:span text:style-name="T6"><text:tab/><text:tab/></text:span><text:span text:style-name="T10">V – </text:span><text:span text:style-name="T6">a idade mínima de dezoito anos;</text:span></text:p>
      <text:p text:style-name="P8"><text:span text:style-name="T6"><text:tab/><text:tab/></text:span><text:span text:style-name="T10">VI – </text:span><text:span text:style-name="T6">aptidão física e mental.</text:span></text:p>
      <text:p text:style-name="P8"><text:span text:style-name="T6"><text:tab/></text:span><text:span text:style-name="T10">§1</text:span><text:span text:style-name="T11">o</text:span><text:span text:style-name="T10"> – </text:span><text:span text:style-name="T6">As atribuições do cargo podem justificar a exigência de outros requisitos estabelecidos em Lei.</text:span></text:p>
      <text:p text:style-name="P28"><text:span text:style-name="T6"><text:tab/></text:span><text:span text:style-name="T10">§2</text:span><text:span text:style-name="T11">o</text:span><text:span text:style-name="T10"> – </text:span><text:span text:style-name="T6">Às pessoas portadoras de deficiência é assegurado o direito de se inscrever em concurso público para provimento de cargo cujas atribuições sejam compatíveis com a deficiência de que são portadoras. Para tais pessoas serão reservadas até 20% (vinte por cento) das vagas oferecidas no concurso.</text:span></text:p>
      <text:p text:style-name="P11"><text:span text:style-name="T5">Art. 6º – </text:span><text:span text:style-name="T6">O provimento dos cargos públicos far-se-á mediante ato de autoridade competente de cada Poder.</text:span></text:p>
      <text:p text:style-name="P11"><text:span text:style-name="T5">Art. 7º – </text:span><text:span text:style-name="T6">A investidura em cargo público ocorrerá com a posse.</text:span></text:p>
      <text:p text:style-name="P11"><text:span text:style-name="T5">Art. 8º – </text:span><text:span text:style-name="T6">São formas de provimento de cargo público:</text:span></text:p>
      <text:p text:style-name="P8"><text:span text:style-name="T6"><text:tab/><text:tab/></text:span><text:span text:style-name="T10">I – </text:span><text:span text:style-name="T6">nomeação;</text:span></text:p>
      <text:p text:style-name="P8"><text:span text:style-name="T6"><text:tab/><text:tab/></text:span><text:span text:style-name="T10">II – </text:span><text:span text:style-name="T6">promoção;</text:span></text:p>
      <text:p text:style-name="P8"><text:span text:style-name="T6"><text:tab/><text:tab/></text:span><text:span text:style-name="T10">III – </text:span><text:span text:style-name="T6">readaptação;</text:span></text:p>
      <text:p text:style-name="P8"><text:span text:style-name="T6"><text:tab/><text:tab/></text:span><text:span text:style-name="T10">IV – </text:span><text:span text:style-name="T6">reversão;</text:span></text:p>
      <text:p text:style-name="P8"><text:span text:style-name="T6"><text:tab/><text:tab/></text:span><text:span text:style-name="T10">V – </text:span><text:span text:style-name="T6">aproveitamento;</text:span></text:p>
      <text:p text:style-name="P8"><text:span text:style-name="T6"><text:tab/><text:tab/></text:span><text:span text:style-name="T10">VI – </text:span><text:span text:style-name="T6">reintegração;</text:span></text:p>
      <text:p text:style-name="P8"><text:span text:style-name="T6"><text:tab/><text:tab/></text:span><text:span text:style-name="T10">VI – </text:span><text:span text:style-name="T6">recondução.</text:span></text:p>
      <text:p text:style-name="P48"/>
      <text:p text:style-name="P48">SEÇÃO II</text:p>
      <text:p text:style-name="P47">Da Nomeação</text:p>
      <text:p text:style-name="P16"><text:span text:style-name="T5">Art. 9º – </text:span><text:span text:style-name="T6">A nomeação far-se-á:</text:span></text:p>
      <text:p text:style-name="P50"><text:span text:style-name="T6"><text:tab/><text:tab/></text:span><text:span text:style-name="T10">I – </text:span><text:span text:style-name="T6">em caráter efetivo, quando se tratar de cargo isolado de provimento efetivo ou de carreira;</text:span></text:p>
      <text:p text:style-name="P8"><text:span text:style-name="T6"><text:tab/><text:tab/></text:span><text:span text:style-name="T10">II – </text:span><text:span text:style-name="T6">em comissão, para cargos de confiança, de livre exoneração.</text:span></text:p>
      <text:p text:style-name="P38"><text:span text:style-name="T5">Art. 10 – </text:span><text:span text:style-name="T6">A nomeação para cargo de carreira ou cargo isolado de provimento efetivo depende de prévia habilitação em concurso público de provas ou de provas e títulos, obedecidos a ordem de classificação e o prazo de sua validade.</text:span></text:p>
      <text:p text:style-name="P48"/>
      <text:p text:style-name="P48">SEÇÃO III</text:p>
      <text:p text:style-name="P47">Do Concurso Público</text:p>
      <text:p text:style-name="P23"><text:span text:style-name="T5">Art. 11 – </text:span><text:span text:style-name="T6">O concurso será de provas ou de provas e títulos, podendo ser realizado em 02 (duas) etapas, conforme dispuserem a Lei e o regulamento do respectivo plano de carreira.</text:span></text:p>
      <text:p text:style-name="P45"><text:span text:style-name="T5">Art. 12 – </text:span><text:span text:style-name="T6">O concurso público terá validade de 02 (dois) anos, podendo ser prorrogada uma única vez, por igual período.</text:span></text:p>
      <text:p text:style-name="P28"><text:span text:style-name="T6"><text:tab/></text:span><text:span text:style-name="T10">§1</text:span><text:span text:style-name="T11">o</text:span><text:span text:style-name="T10"> – </text:span><text:span text:style-name="T6">O prazo de validade do concurso e as condições de sua realização serão fixados em edital, publicado no Boletim ou Jornal Oficial do Município.</text:span></text:p>
      <text:p text:style-name="P28"><text:span text:style-name="T6"><text:tab/></text:span><text:span text:style-name="T10">§2</text:span><text:span text:style-name="T11">o</text:span><text:span text:style-name="T10"> – </text:span><text:span text:style-name="T6">Não se abrirá novo concurso enquanto houver candidato aprovado em concurso anterior com prazo de validade não expirado.</text:span></text:p>
      <text:p text:style-name="P48"/>
      <text:p text:style-name="P48">SEÇÃO IV</text:p>
      <text:p text:style-name="P7">Da Posse e do Exercício</text:p>
      <text:p text:style-name="P49"><text:soft-page-break/><text:span text:style-name="T5">Art. 13 – </text:span><text:span text:style-name="T6">A posse dar-se-á pela assinatura do respectivo termo, no qual deverão constar as atribuições, os deveres, as responsabilidades e os direitos inerentes ao cargo ocupado, que não poderão ser alterados unilateralmente, por qualquer das partes, ressalvados os atos de ofício previstos em Lei.</text:span></text:p>
      <text:p text:style-name="P50"><text:span text:style-name="T6"><text:tab/></text:span><text:span text:style-name="T10">§1</text:span><text:span text:style-name="T11">o</text:span><text:span text:style-name="T10"> – </text:span><text:span text:style-name="T6">A posse ocorrerá no prazo de 30 (trinta) dias contados da publicação do ato de provimento, exceto nos casos de urgência, a critério da Administração, em que o prazo será de 10 (dez) dias..</text:span></text:p>
      <text:p text:style-name="P50"><text:span text:style-name="T6"><text:tab/></text:span><text:span text:style-name="T10">§2</text:span><text:span text:style-name="T11">o</text:span><text:span text:style-name="T10"> – </text:span><text:span text:style-name="T6">Em se tratando de servidor em licença, ou afastado por qualquer outro motivo legal, o prazo será contado do término do impedimento.</text:span></text:p>
      <text:p text:style-name="P8"><text:span text:style-name="T6"><text:tab/></text:span><text:span text:style-name="T10">§3</text:span><text:span text:style-name="T11">o</text:span><text:span text:style-name="T10"> – </text:span><text:span text:style-name="T6">A <text:s/>posse poderá dar-se mediante procuração específica.</text:span></text:p>
      <text:p text:style-name="P8"><text:span text:style-name="T6"><text:tab/></text:span><text:span text:style-name="T10">§4</text:span><text:span text:style-name="T11">o</text:span><text:span text:style-name="T10"> – </text:span><text:span text:style-name="T6">Só haverá posse nos casos de provimento de cargo por nomeação.</text:span></text:p>
      <text:p text:style-name="P51"><text:span text:style-name="T6"><text:tab/></text:span><text:span text:style-name="T10">§5</text:span><text:span text:style-name="T11">o</text:span><text:span text:style-name="T10"> – </text:span><text:span text:style-name="T6">No ato da posse, o servidor apresentará declaração de bens e valores que constituem seu patrimônio, e declaração quanto ao exercício ou não de outro cargo, emprego ou função pública.</text:span></text:p>
      <text:p text:style-name="P51"><text:span text:style-name="T6"><text:tab/></text:span><text:span text:style-name="T10">§6</text:span><text:span text:style-name="T11">o</text:span><text:span text:style-name="T10"> – </text:span><text:span text:style-name="T6">Será tornado sem efeito o ato de provimento se a posse não ocorrer no prazo previsto no </text:span><text:span text:style-name="T10">§1</text:span><text:span text:style-name="T11">o</text:span><text:span text:style-name="T6"> deste artigo.</text:span></text:p>
      <text:p text:style-name="P45"><text:span text:style-name="T5">Art. 14 – </text:span><text:span text:style-name="T6">A posse em cargo público dependerá de prévia inspeção médica oficial.</text:span></text:p>
      <text:p text:style-name="P51"><text:span text:style-name="T6"><text:tab/></text:span><text:span text:style-name="T10">PARÁGRAFO ÚNICO – </text:span><text:span text:style-name="T6">Só poderá ser empossado aquele que for julgado apto física e mentalmente para o exercício do cargo.</text:span></text:p>
      <text:p text:style-name="P45"><text:span text:style-name="T5">Art. 15 – </text:span><text:span text:style-name="T6">Exercício é o efetivo desempenho das atribuições do cargo.</text:span></text:p>
      <text:p text:style-name="P51"><text:span text:style-name="T6"><text:tab/></text:span><text:span text:style-name="T10">§1</text:span><text:span text:style-name="T11">o</text:span><text:span text:style-name="T10"> – </text:span><text:span text:style-name="T6">É de 30 (trinta) dias o prazo para o servidor entrar em exercício, contados da data da posse, exceto na hipótese prevista no art. 13, §1º da presente Lei..</text:span></text:p>
      <text:p text:style-name="P51"><text:span text:style-name="T6"><text:tab/></text:span><text:span text:style-name="T10">§2</text:span><text:span text:style-name="T11">o</text:span><text:span text:style-name="T10"> – </text:span><text:span text:style-name="T6">Será exonerado o servidor empossado que não entrar em exercício no prazo previsto no parágrafo anterior.</text:span></text:p>
      <text:p text:style-name="P51"><text:span text:style-name="T6"><text:tab/></text:span><text:span text:style-name="T10">§3</text:span><text:span text:style-name="T11">o</text:span><text:span text:style-name="T10"> – </text:span><text:span text:style-name="T6">À autoridade competente do órgão ou entidade para onde for designado o servidor compete dar-lhe exercício.</text:span></text:p>
      <text:p text:style-name="P45"><text:span text:style-name="T5">Art. 16 – </text:span><text:span text:style-name="T6">O início, a suspensão, a interrupção e o reinício do exercício serão registrados no assentamento individual do servidor.</text:span></text:p>
      <text:p text:style-name="P51"><text:span text:style-name="T6"><text:tab/></text:span><text:span text:style-name="T10">PARÁGRAFO ÚNICO – </text:span><text:span text:style-name="T6">Ao entrar em exercício, o servidor apresentará ao órgão competente os elementos necessários ao seu assentamento individual.</text:span></text:p>
      <text:p text:style-name="P45"><text:span text:style-name="T5">Art. 17 – </text:span><text:span text:style-name="T6">A promoção não interrompe o tempo de exercício, que é contado no novo posicionamento na carreira a partir da data da publicação do ato que promover o servidor.</text:span></text:p>
      <text:p text:style-name="P45"><text:span text:style-name="T5">Art. 18 – </text:span><text:span text:style-name="T6">O servidor removido, redistribuído, requisitado ou cedido, que deva ter exercício em outra localidade, terá 30 (trinta) dias de prazo para entrar em exercício, incluído nesse prazo o tempo necessário ao deslocamento para a nova sede.</text:span></text:p>
      <text:p text:style-name="P51"><text:span text:style-name="T6"><text:tab/></text:span><text:span text:style-name="T10">PARÁGRAFO ÚNICO – </text:span><text:span text:style-name="T6">Na hipótese de o servidor encontrar-se afastado legalmente, o prazo a que se refere este artigo será contado a partir do término do afastamento.</text:span></text:p>
      <text:p text:style-name="P38"><text:span text:style-name="T5">Art. 19 – </text:span><text:span text:style-name="T6">Os servidores cumprirão jornada de trabalho fixada em razão das atribuições pertinentes aos respectivos cargos, respeitada a duração máxima do trabalho semanal de 40 (quarenta) horas e observados os limites mínimos e máximos de 06 (seis) horas e 08 (oito) horas diários respectivamente.</text:span></text:p>
      <text:p text:style-name="P28"><text:span text:style-name="T6"><text:tab/></text:span><text:span text:style-name="T10">§1</text:span><text:span text:style-name="T11">o</text:span><text:span text:style-name="T10"> – </text:span><text:span text:style-name="T6">O ocupante de cargo em comissão ou função de confiança é submetido ao regime de integral dedicação ao serviço, podendo ser convocado sempre que houver interesse da Administração.</text:span></text:p>
      <text:p text:style-name="P28"><text:span text:style-name="T6"><text:tab/></text:span><text:span text:style-name="T10">§2</text:span><text:span text:style-name="T11">o</text:span><text:span text:style-name="T10"> – </text:span><text:span text:style-name="T6">O disposto neste artigo não se aplica à duração de trabalho estabelecida em leis especiais.</text:span></text:p>
      <text:p text:style-name="P38"><text:span text:style-name="T5">Art. 20 – </text:span><text:span text:style-name="T6">Ao entrar em exercício, o servidor nomeado para cargo de provimento efetivo ficará sujeito a estágio probatório por período de 24 (vinte e quatro) meses, durante o qual a sua aptidão e capacidade serão objeto de avaliação para o desempenho do cargo, observados os seguintes fatores:</text:span></text:p>
      <text:p text:style-name="P28"><text:span text:style-name="T6"><text:tab/><text:tab/></text:span><text:span text:style-name="T10">I – </text:span><text:span text:style-name="T6">assiduidade;</text:span></text:p>
      <text:p text:style-name="P28"><text:span text:style-name="T6"><text:tab/><text:tab/></text:span><text:span text:style-name="T10">II – </text:span><text:span text:style-name="T6">disciplina;</text:span></text:p>
      <text:p text:style-name="P28"><text:span text:style-name="T6"><text:tab/><text:tab/></text:span><text:span text:style-name="T10">III – </text:span><text:span text:style-name="T6">capacidade de iniciativa;</text:span></text:p>
      <text:p text:style-name="P28"><text:span text:style-name="T6"><text:tab/><text:tab/></text:span><text:span text:style-name="T10">IV – </text:span><text:span text:style-name="T6">produtividade;</text:span></text:p>
      <text:p text:style-name="P28"><text:span text:style-name="T6"><text:tab/><text:tab/></text:span><text:span text:style-name="T10">V – </text:span><text:span text:style-name="T6">responsabilidade.</text:span></text:p>
      <text:p text:style-name="P28"><text:span text:style-name="T6"><text:tab/></text:span><text:span text:style-name="T10">§1</text:span><text:span text:style-name="T11">o</text:span><text:span text:style-name="T10"> – </text:span><text:span text:style-name="T6">04 (quatro) meses antes de findo o período do estágio probatório, será submetida à homologação da autoridade competente a avaliação do desempenho do servidor, realizada de acordo com o que dispuser a lei ou regulamento do sistema de carreira, sem prejuízo da continuidade de apuração dos fatores enumerados nos incisos I a V deste artigo.</text:span></text:p>
      <text:p text:style-name="P28"><text:soft-page-break/><text:span text:style-name="T6"><text:tab/></text:span><text:span text:style-name="T10">§2</text:span><text:span text:style-name="T11">o</text:span><text:span text:style-name="T10"> – </text:span><text:span text:style-name="T6">O servidor não aprovado no estágio probatório será exonerado ou, se estável, reconduzido ao cargo anteriormente ocupado, observado o disposto no parágrafo único do art. 28.</text:span></text:p>
      <text:p text:style-name="P27"/>
      <text:p text:style-name="P29"/>
      <text:p text:style-name="P29"/>
      <text:p text:style-name="P29"/>
      <text:p text:style-name="P29"/>
      <text:p text:style-name="P27">SEÇÃO V</text:p>
      <text:p text:style-name="P31">Da Estabilidade</text:p>
      <text:p text:style-name="P23"><text:span text:style-name="T5">Art. 21 – </text:span><text:span text:style-name="T6">O servidor habilitado em concurso público e empossado em cargos de provimento efetivo adquirirá estabilidade no serviço público ao completar 03 (três) anos de efetivo exercício.</text:span></text:p>
      <text:list xml:id="list31524593" text:style-name="WW8Num3">
        <text:list-item>
          <text:p text:style-name="P54"><text:span text:style-name="T15">Redação alterada pelo art. 1</text:span><text:span text:style-name="T12">o</text:span><text:span text:style-name="T15"> da Lei Complementar nº 19/98. A antiga redação era: “</text:span><text:span text:style-name="T18">O servidor habilitado em concurso público e empossado em cargos de provimento efetivo adquirirá estabilidade no serviço público ao completar 02 (dois) anos de efetivo exercício.”</text:span></text:p>
        </text:list-item>
      </text:list>
      <text:p text:style-name="P28"><text:span text:style-name="T6"><text:tab/></text:span><text:span text:style-name="T10">PARÁGRAFO ÚNICO – </text:span><text:span text:style-name="T6">Fica mantido o prazo de 02 (dois) de efetivo exercício estabelecido anteriormente neste Estatuto, para os servidores nomeados até 05 de junho de 1998.</text:span></text:p>
      <text:list xml:id="list31515264" text:continue-list="list31524593" text:style-name="WW8Num3">
        <text:list-item text:start-value="1">
          <text:p text:style-name="P54"><text:span text:style-name="T15">Parágrafo único acrescentado pelo art. 2</text:span><text:span text:style-name="T12">o</text:span><text:span text:style-name="T15"> da Lei Complementar nº 19/98.</text:span></text:p>
        </text:list-item>
      </text:list>
      <text:p text:style-name="P38"><text:span text:style-name="T5">Art. 22 – </text:span><text:span text:style-name="T6">O servidor estável só perderá o cargo em virtude de sentença judicial transitada em julgado ou de processo administrativo disciplinar no qual lhe seja assegurada ampla defesa.</text:span></text:p>
      <text:p text:style-name="P27"/>
      <text:p text:style-name="P27">SEÇÃO VI</text:p>
      <text:p text:style-name="P31">Da Readaptação</text:p>
      <text:p text:style-name="P23"><text:span text:style-name="T5">Art. 23 – </text:span><text:span text:style-name="T6">Readaptação é a investidura do servidor em cargo de atribuições e responsabilidades compatíveis com a limitação que tenha sofrido em sua capacidade física ou mental verificada em inspeção médica.</text:span></text:p>
      <text:p text:style-name="P28"><text:span text:style-name="T6"><text:tab/></text:span><text:span text:style-name="T10">§1</text:span><text:span text:style-name="T11">o</text:span><text:span text:style-name="T10"> – </text:span><text:span text:style-name="T6">A readaptação será efetivada em cargo de atribuições afins, respeitada a habilitação exigida.</text:span></text:p>
      <text:p text:style-name="P28"><text:span text:style-name="T6"><text:tab/></text:span><text:span text:style-name="T10">§2</text:span><text:span text:style-name="T11">o</text:span><text:span text:style-name="T10"> – </text:span><text:span text:style-name="T6">Se julgado incapaz para o serviço público, o readaptando será aposentado.</text:span></text:p>
      <text:p text:style-name="P24"/>
      <text:p text:style-name="P27"/>
      <text:p text:style-name="P27">SEÇÃO VII</text:p>
      <text:p text:style-name="P31">Da Reversão</text:p>
      <text:p text:style-name="P23"><text:span text:style-name="T5">Art. 24 – </text:span><text:span text:style-name="T6">Reversão é o retorno à atividade de servidor aposentado por invalidez, quando, por junta médica oficial, forem declarados insubsistentes os motivos da aposentadoria.</text:span></text:p>
      <text:p text:style-name="P38"><text:span text:style-name="T5">Art. 25 – </text:span><text:span text:style-name="T6">A reversão far-se-á no mesmo cargo ou no cargo resultante de sua transformação.</text:span></text:p>
      <text:p text:style-name="P28"><text:span text:style-name="T6"><text:tab/></text:span><text:span text:style-name="T10">PARÁGRAFO ÚNICO – </text:span><text:span text:style-name="T6">Encontrando-se provido o cargo, o servidor exercerá suas atribuições como excedente, até a ocorrência de vaga.</text:span></text:p>
      <text:p text:style-name="P38"><text:span text:style-name="T5">Art. 26 – </text:span><text:span text:style-name="T6">Não poderá reverter o aposentado que já tiver completado 70 (setenta) anos de idade.</text:span></text:p>
      <text:p text:style-name="P27"/>
      <text:p text:style-name="P27">SEÇÃO VIII</text:p>
      <text:p text:style-name="P31">Da Reintegração</text:p>
      <text:p text:style-name="P23"><text:span text:style-name="T5">Art. 27 – </text:span><text:span text:style-name="T6">A reintegração é a reinvestidura do servidor estável no cargo anteriormente ocupado, ou no cargo resultante de sua <text:s/>transformação, quando invalidada a sua demissão por decisão administrativa ou judicial, com ressarcimento de todas as vantagens.</text:span></text:p>
      <text:p text:style-name="P28"><text:span text:style-name="T6"><text:tab/></text:span><text:span text:style-name="T10">§1</text:span><text:span text:style-name="T11">o</text:span><text:span text:style-name="T10"> – </text:span><text:span text:style-name="T6">Na hipótese de o cargo ter sido extinto, o servidor ficará em disponibilidade, observado o disposto nos arts. 29 e 30.</text:span></text:p>
      <text:p text:style-name="P28"><text:span text:style-name="T6"><text:tab/></text:span><text:span text:style-name="T10">§2</text:span><text:span text:style-name="T11">o</text:span><text:span text:style-name="T10"> – </text:span><text:span text:style-name="T6">Encontrando-se provido o cargo, o seu eventual ocupante será reconduzido ao cargo de origem, sem direito a indenização, ou aproveitado em outro cargo, ou, ainda, posto em disponibilidade.</text:span></text:p>
      <text:p text:style-name="P27"/>
      <text:p text:style-name="P27">SEÇÃO IX</text:p>
      <text:p text:style-name="P31">Da Recondução</text:p>
      <text:p text:style-name="P23"><text:span text:style-name="T5">Art. 28 – </text:span><text:span text:style-name="T6">Recondução é o retorno do servidor estável ao cargo anteriormente ocupado e decorrerá de:</text:span></text:p>
      <text:p text:style-name="P28"><text:span text:style-name="T6"><text:tab/><text:tab/></text:span><text:span text:style-name="T10">I – </text:span><text:span text:style-name="T6">inabilitação em estágio probatório relativo a outro cargo;</text:span></text:p>
      <text:p text:style-name="P28"><text:span text:style-name="T6"><text:tab/><text:tab/></text:span><text:span text:style-name="T10">II – </text:span><text:span text:style-name="T6">reintegração do anterior ocupante.</text:span></text:p>
      <text:p text:style-name="P28"><text:soft-page-break/><text:span text:style-name="T6"><text:tab/></text:span><text:span text:style-name="T10">PARÁGRAFO ÚNICO – </text:span><text:span text:style-name="T6">Encontrando-se provido o cargo de origem, o servidor será aproveitado em outro, observando-se o disposto no art. 29.</text:span></text:p>
      <text:p text:style-name="P25"/>
      <text:p text:style-name="P25"/>
      <text:p text:style-name="P25"/>
      <text:p text:style-name="P41">SEÇÃO X</text:p>
      <text:p text:style-name="P31">Da Disponibilidade e do Aproveitamento</text:p>
      <text:p text:style-name="P23"><text:span text:style-name="T5">Art. 29 – </text:span><text:span text:style-name="T6">O retorno à atividade de servidor em disponibilidade far-se-á mediante aproveitamento obrigatório em cargo de atribuições e vencimentos compatíveis com o anteriormente ocupado.</text:span></text:p>
      <text:p text:style-name="P38"><text:span text:style-name="T5">Art. 30 – </text:span><text:span text:style-name="T6">A Divisão de Pessoal, vinculada à Secretaria Municipal de Administração, determinará o imediato aproveitamento de servidor em disponibilidade em vaga que vier a ocorrer nos órgãos ou entidades da administração pública municipal.</text:span></text:p>
      <text:p text:style-name="P38"><text:span text:style-name="T5">Art. 31 – </text:span><text:span text:style-name="T6">Será tornado sem efeito o aproveitamento e cassada a disponibilidade se o servidor não entrar em exercício no prazo legal, salvo doença comprovada por junta médica oficial.</text:span></text:p>
      <text:p text:style-name="P39"/>
      <text:p text:style-name="P39"/>
      <text:p text:style-name="P42">CAPÍTULO II</text:p>
      <text:p text:style-name="P32">DA VACÂNCIA</text:p>
      <text:p text:style-name="P23"><text:span text:style-name="T5">Art. 32 – </text:span><text:span text:style-name="T6">A vacância do cargo público decorrerá de:</text:span></text:p>
      <text:p text:style-name="P28"><text:span text:style-name="T6"><text:tab/><text:tab/></text:span><text:span text:style-name="T10">I – </text:span><text:span text:style-name="T6">exoneração;</text:span></text:p>
      <text:p text:style-name="P28"><text:span text:style-name="T6"><text:tab/><text:tab/></text:span><text:span text:style-name="T10">II – </text:span><text:span text:style-name="T6">demissão;</text:span></text:p>
      <text:p text:style-name="P28"><text:span text:style-name="T6"><text:tab/><text:tab/></text:span><text:span text:style-name="T10">III – </text:span><text:span text:style-name="T6">promoção;</text:span></text:p>
      <text:p text:style-name="P28"><text:span text:style-name="T6"><text:tab/><text:tab/></text:span><text:span text:style-name="T10">IV – </text:span><text:span text:style-name="T6">readaptação;</text:span></text:p>
      <text:p text:style-name="P28"><text:span text:style-name="T6"><text:tab/><text:tab/></text:span><text:span text:style-name="T10">V – </text:span><text:span text:style-name="T6">aposentadoria;</text:span></text:p>
      <text:p text:style-name="P28"><text:span text:style-name="T6"><text:tab/><text:tab/></text:span><text:span text:style-name="T10">VI – </text:span><text:span text:style-name="T6">posse em outro cargo inacumulável;</text:span></text:p>
      <text:p text:style-name="P28"><text:span text:style-name="T6"><text:tab/><text:tab/></text:span><text:span text:style-name="T10">VII – </text:span><text:span text:style-name="T6">falecimento.</text:span></text:p>
      <text:p text:style-name="P38"><text:span text:style-name="T5">Art. 33 – </text:span><text:span text:style-name="T6">A exoneração de cargo efetivo dar-se-á a pedido do servidor, ou de ofício.</text:span></text:p>
      <text:p text:style-name="P28"><text:span text:style-name="T6"><text:tab/></text:span><text:span text:style-name="T10">PARÁGRAFO ÚNICO – </text:span><text:span text:style-name="T6">A exoneração de ofício dar-se-á:</text:span></text:p>
      <text:p text:style-name="P28"><text:span text:style-name="T6"><text:tab/><text:tab/></text:span><text:span text:style-name="T10">I – </text:span><text:span text:style-name="T6">quando não satisfeitas as condições do estágio probatório;</text:span></text:p>
      <text:p text:style-name="P28"><text:span text:style-name="T6"><text:tab/><text:tab/></text:span><text:span text:style-name="T10">II – </text:span><text:span text:style-name="T6">quando, tendo tomado posse, o servidor não entrar em exercício no prazo estabelecido.</text:span></text:p>
      <text:p text:style-name="P38"><text:span text:style-name="T5">Art. 34 – </text:span><text:span text:style-name="T6">A exoneração de cargo em comissão dar-se á:</text:span></text:p>
      <text:p text:style-name="P28"><text:span text:style-name="T6"><text:tab/><text:tab/></text:span><text:span text:style-name="T10">I – </text:span><text:span text:style-name="T6">a juízo da autoridade competente;</text:span></text:p>
      <text:p text:style-name="P28"><text:span text:style-name="T6"><text:tab/><text:tab/></text:span><text:span text:style-name="T10">II – </text:span><text:span text:style-name="T6">a pedido do próprio servidor.</text:span></text:p>
      <text:p text:style-name="P28"><text:span text:style-name="T6"><text:tab/></text:span><text:span text:style-name="T10">PARÁGRAFO ÚNICO – </text:span><text:span text:style-name="T6">O afastamento do servidor de função de direção, chefia e assessoramento dar-se-á:</text:span></text:p>
      <text:p text:style-name="P28"><text:span text:style-name="T6"><text:tab/><text:tab/></text:span><text:span text:style-name="T10">I – </text:span><text:span text:style-name="T6">a pedido;</text:span></text:p>
      <text:p text:style-name="P28"><text:span text:style-name="T6"><text:tab/><text:tab/></text:span><text:span text:style-name="T10">II – </text:span><text:span text:style-name="T6">mediante dispensa nos casos de:</text:span></text:p>
      <text:p text:style-name="P28"><text:span text:style-name="T6"><text:tab/><text:tab/><text:tab/></text:span><text:span text:style-name="T10">a) </text:span><text:span text:style-name="T6">promoção;</text:span></text:p>
      <text:p text:style-name="P28"><text:span text:style-name="T6"><text:tab/><text:tab/><text:tab/></text:span><text:span text:style-name="T10">b) </text:span><text:span text:style-name="T6">cumprimento de prazo exigido para rotatividade na função;</text:span></text:p>
      <text:p text:style-name="P28"><text:span text:style-name="T6"><text:tab/><text:tab/><text:tab/></text:span><text:span text:style-name="T10">c) </text:span><text:span text:style-name="T6">por falta da exação no exercício de suas atribuições, segundo o resultado do processo de avaliação, conforme estabelecido em lei e regulamento;</text:span></text:p>
      <text:p text:style-name="P28"><text:span text:style-name="T6"><text:tab/><text:tab/><text:tab/></text:span><text:span text:style-name="T10">d) </text:span><text:span text:style-name="T6">afastamento de que trata o art. 90.</text:span></text:p>
      <text:p text:style-name="P39"/>
      <text:p text:style-name="P39"/>
      <text:p text:style-name="P42">CAPÍTULO III</text:p>
      <text:p text:style-name="P32">DA REMOÇÃO E DA REDISTRIBUIÇÃO</text:p>
      <text:p text:style-name="P41"><text:soft-page-break/>SEÇÃO I</text:p>
      <text:p text:style-name="P31">Da Remoção</text:p>
      <text:p text:style-name="P23"><text:span text:style-name="T5">Art. 35 – </text:span><text:span text:style-name="T6">Remoção é o deslocamento do servidor, a pedido ou de ofício, no âmbito do mesmo quadro, com ou sem mudança de sede.</text:span></text:p>
      <text:p text:style-name="P28"><text:span text:style-name="T6"><text:tab/></text:span><text:span text:style-name="T10">PARÁGRAFO ÚNICO – </text:span><text:span text:style-name="T6">Dar-se-á a remoção, a pedido, para outra localidade, independentemente de vaga, para acompanhar cônjuge ou companheiro, ou por motivo de saúde do servidor, cônjuge, companheiro ou dependente, condicionada à comprovação por junta médica.</text:span></text:p>
      <text:p text:style-name="P27"/>
      <text:p text:style-name="P27">SEÇÃO II</text:p>
      <text:p text:style-name="P31">Da Redistribuição</text:p>
      <text:p text:style-name="P23"><text:span text:style-name="T5">Art. 36 – </text:span><text:span text:style-name="T6">Redistribuição é o deslocamento do servidor, com o respectivo cargo, para o quadro de pessoal de outro órgão, ou entidade do mesmo Poder, observada a vinculação entre graus de complexidade e responsabilidade, a correlação das atribuições, a equivalência entre os vencimentos e interesse da administração, com prévia apreciação da Divisão de Pessoal, vinculada à Secretaria Municipal de Administração.</text:span></text:p>
      <text:p text:style-name="P28"><text:span text:style-name="T6"><text:tab/></text:span><text:span text:style-name="T10">§1</text:span><text:span text:style-name="T11">o</text:span><text:span text:style-name="T10"> – </text:span><text:span text:style-name="T6">A redistribuição dar-se-á exclusivamente para ajustamento de quadros de pessoal às necessidades dos serviços, inclusive nos casos de reorganização, extinção ou criação de órgão ou entidade.</text:span></text:p>
      <text:p text:style-name="P28"><text:span text:style-name="T6"><text:tab/></text:span><text:span text:style-name="T10">§2</text:span><text:span text:style-name="T11">o</text:span><text:span text:style-name="T10"> – </text:span><text:span text:style-name="T6">Nos casos de extinção de órgão ou entidade, os servidores estáveis que não puderam ser redistribuídos, na forma deste artigo, serão colocados em disponibilidade até seu aproveitamento na forma do art. 29.</text:span></text:p>
      <text:p text:style-name="P40"/>
      <text:p text:style-name="P40"/>
      <text:p text:style-name="P42">CAPÍTULO IV</text:p>
      <text:p text:style-name="P32">DA SUBSTITUIÇÃO</text:p>
      <text:p text:style-name="P23"><text:span text:style-name="T5">Art. 37 – </text:span><text:span text:style-name="T6">Os servidores investidos em função de direção ou chefia e os ocupantes de cargo em comissão terão substitutos indicados no regimento interno ou, no caso de omissão, previamente designados pela autoridade competente.</text:span></text:p>
      <text:p text:style-name="P28"><text:span text:style-name="T6"><text:tab/></text:span><text:span text:style-name="T10">§1</text:span><text:span text:style-name="T11">o</text:span><text:span text:style-name="T10"> – </text:span><text:span text:style-name="T6">O substituto assumirá automaticamente o exercício do cargo ou função de direção ou chefia nos afastamentos ou impedimentos regulamentares do titular.</text:span></text:p>
      <text:p text:style-name="P28"><text:span text:style-name="T6"><text:tab/></text:span><text:span text:style-name="T10">§2</text:span><text:span text:style-name="T11">o</text:span><text:span text:style-name="T10"> – </text:span><text:span text:style-name="T6">O substituto fará jus à gratificação pelo exercício da função de direção ou chefia, paga na proporção dos dias de efetiva substituição, observando-se quanto aos cargos em comissão o disposto no </text:span><text:span text:style-name="T10">§1</text:span><text:span text:style-name="T11">o</text:span><text:span text:style-name="T10"> </text:span><text:span text:style-name="T6">do art. 60.</text:span></text:p>
      <text:p text:style-name="P38"><text:span text:style-name="T5">Art. 38 – </text:span><text:span text:style-name="T6">O disposto no artigo anterior aplica-se aos titulares de unidades administrativas organizadas em nível de assessoria.</text:span></text:p>
      <text:p text:style-name="P40"/>
      <text:p text:style-name="P40"/>
      <text:p text:style-name="P43">TÍTULO III</text:p>
      <text:p text:style-name="P33">DOS DIREITOS E VANTAGENS</text:p>
      <text:p text:style-name="P42">CAPÍTULO I</text:p>
      <text:p text:style-name="P32">DO VENCIMENTO E DA REMUNERAÇÃO</text:p>
      <text:p text:style-name="P23"><text:span text:style-name="T5">Art. 39 – </text:span><text:span text:style-name="T6">Vencimento é a retribuição pecuniária pelo exercício de cargo público, com valor fixado em Lei.</text:span></text:p>
      <text:p text:style-name="P28"><text:span text:style-name="T6"><text:tab/></text:span><text:span text:style-name="T10">PARÁGRAFO ÚNICO – </text:span><text:span text:style-name="T6">Nenhum servidor receberá, a título de vencimento, importância inferior ao salário-mínimo.</text:span></text:p>
      <text:p text:style-name="P38"><text:span text:style-name="T5">Art. 40 – </text:span><text:span text:style-name="T6">Remuneração é o vencimento do cargo efetivo, acrescido das vantagens pecuniárias permanentes estabelecidas em lei.</text:span></text:p>
      <text:p text:style-name="P28"><text:span text:style-name="T6"><text:tab/></text:span><text:span text:style-name="T10">§1</text:span><text:span text:style-name="T11">o</text:span><text:span text:style-name="T10"> – </text:span><text:span text:style-name="T6">A remuneração do servidor investido em função ou cargo em comissão será paga na forma prevista no art. 60.</text:span></text:p>
      <text:p text:style-name="P28"><text:span text:style-name="T6"><text:tab/></text:span><text:span text:style-name="T10">§2</text:span><text:span text:style-name="T11">o</text:span><text:span text:style-name="T10"> – </text:span><text:span text:style-name="T6">O servidor investido em cargo em comissão de órgão ou entidade diversa da de sua lotação receberá a remuneração de acordo com o estabelecido </text:span><text:span text:style-name="T10">§1</text:span><text:span text:style-name="T11">o</text:span><text:span text:style-name="T10"> </text:span><text:span text:style-name="T6">do art. 89.</text:span></text:p>
      <text:p text:style-name="P28"><text:soft-page-break/><text:span text:style-name="T6"><text:tab/></text:span><text:span text:style-name="T10">§3</text:span><text:span text:style-name="T11">o</text:span><text:span text:style-name="T10"> – </text:span><text:span text:style-name="T6">O vencimento do cargo efetivo, acrescido das vantagens de caráter permanente, é irredutível.</text:span></text:p>
      <text:p text:style-name="P28"><text:span text:style-name="T6"><text:tab/></text:span><text:span text:style-name="T10">§4</text:span><text:span text:style-name="T11">o</text:span><text:span text:style-name="T10"> – </text:span><text:span text:style-name="T6">É assegurada a isonomia de vencimentos para cargos de atribuições iguais ou assemelhadas do mesmo Poder, ou entre servidores dos Poderes Executivo e Legislativo municipal, ressalvadas as vantagens de caráter individual e as relativas à natureza ou ao local de trabalho.</text:span></text:p>
      <text:p text:style-name="P38"><text:span text:style-name="T5">Art. 41 – </text:span><text:span text:style-name="T6">Nenhum servidor poderá perceber, mensalmente, a título de remuneração, importância superior à soma dos valores percebidos como remuneração, em espécie, pelo Prefeito.</text:span></text:p>
      <text:p text:style-name="P28"><text:span text:style-name="T6"><text:tab/></text:span><text:span text:style-name="T10">PARÁGRAFO ÚNICO – </text:span><text:span text:style-name="T6">Excluem-se do teto de remuneração as vantagens previstas nos incisos II a VII do art. 59.</text:span></text:p>
      <text:p text:style-name="P38"><text:span text:style-name="T5">Art. 42 – </text:span><text:span text:style-name="T6">A menor remuneração atribuída aos cargos de carreira não será inferior a 1/40 (um quarenta avos) do teto de remuneração fixado no artigo anterior.</text:span></text:p>
      <text:p text:style-name="P38"><text:span text:style-name="T5">Art. 43 – </text:span><text:span text:style-name="T6">O servidor perderá:</text:span></text:p>
      <text:p text:style-name="P28"><text:span text:style-name="T6"><text:tab/><text:tab/></text:span><text:span text:style-name="T10">I – </text:span><text:span text:style-name="T6">a remuneração dos dias em que faltar ao serviço;</text:span></text:p>
      <text:p text:style-name="P28"><text:span text:style-name="T6"><text:tab/><text:tab/></text:span><text:span text:style-name="T10">II – </text:span><text:span text:style-name="T6">a parcela de remuneração diária, proporcional aos atrasos, ausências e saídas antecipadas, iguais ou superiores a 60 (sessenta) minutos;</text:span></text:p>
      <text:p text:style-name="P28"><text:span text:style-name="T6"><text:tab/><text:tab/></text:span><text:span text:style-name="T10">III – </text:span><text:span text:style-name="T6">metade da remuneração, na hipótese prevista no </text:span><text:span text:style-name="T10">§2</text:span><text:span text:style-name="T11">o</text:span><text:span text:style-name="T10"> </text:span><text:span text:style-name="T6">do art. 125.</text:span></text:p>
      <text:p text:style-name="P38"><text:span text:style-name="T5">Art. 44 – </text:span><text:span text:style-name="T6">Salvo por imposição legal, ou mandado judicial, nenhum desconto incidirá sobre a remuneração ou provento.</text:span></text:p>
      <text:p text:style-name="P28"><text:span text:style-name="T6"><text:tab/></text:span><text:span text:style-name="T10">PARÁGRAFO ÚNICO – </text:span><text:span text:style-name="T6">Mediante autorização do servidor, poderá haver consignação em folha de pagamento a favor de terceiros, a critério da administração e com reposição de custos, na forma definida em regulamento.</text:span></text:p>
      <text:p text:style-name="P38"><text:span text:style-name="T5">Art. 45 – </text:span><text:span text:style-name="T6">As reposições e indenizações ao erário serão descontadas em parcelas mensais não excedentes à 10</text:span><text:span text:style-name="T14">a</text:span><text:span text:style-name="T6"> (décima) parte da remuneração ou provento, em valores atualizados.</text:span></text:p>
      <text:p text:style-name="P38"><text:span text:style-name="T5">Art. 46 – </text:span><text:span text:style-name="T6">O servidor em débito com o erário, que for demitido, exonerado, ou que tiver a sua aposentadoria ou disponibilidade cassada, terá o prazo de 60 (sessenta) dias para quitar o débito.</text:span></text:p>
      <text:p text:style-name="P28"><text:span text:style-name="T6"><text:tab/></text:span><text:span text:style-name="T10">PARÁGRAFO ÚNICO – </text:span><text:span text:style-name="T6">A não quitação do débito no prazo previsto implicará sua inscrição em dívida ativa.</text:span></text:p>
      <text:p text:style-name="P38"><text:span text:style-name="T5">Art. 47 – </text:span><text:span text:style-name="T6">O vencimento, a remuneração e o provento não serão objeto de arresto, sequestro ou penhora, exceto nos casos de prestação de alimentos resultante de decisão judicial.</text:span></text:p>
      <text:p text:style-name="P28"><text:span text:style-name="T6"><text:tab/></text:span><text:span text:style-name="T10">PARÁGRAFO ÚNICO – </text:span><text:span text:style-name="T6">Mediante autorização do servidor, poderá haver consignação em folha de pagamento a favor de terceiros, a critério da administração e com reposição de custos, na forma definida em regulamento.</text:span></text:p>
      <text:p text:style-name="P40"/>
      <text:p text:style-name="P40"/>
      <text:p text:style-name="P42">CAPÍTULO II</text:p>
      <text:p text:style-name="P32">DAS VANTAGENS</text:p>
      <text:p text:style-name="P23"><text:span text:style-name="T5">Art. 48 – </text:span><text:span text:style-name="T6">Além do vencimento, poderão ser pagas ao servidor as seguintes vantagens:</text:span></text:p>
      <text:p text:style-name="P28"><text:span text:style-name="T6"><text:tab/><text:tab/></text:span><text:span text:style-name="T10">I – </text:span><text:span text:style-name="T6">indenizações;</text:span></text:p>
      <text:p text:style-name="P28"><text:span text:style-name="T6"><text:tab/><text:tab/></text:span><text:span text:style-name="T10">II – </text:span><text:span text:style-name="T6">gratificações;</text:span></text:p>
      <text:p text:style-name="P28"><text:span text:style-name="T6"><text:tab/><text:tab/></text:span><text:span text:style-name="T10">III – </text:span><text:span text:style-name="T6">adicionais.</text:span></text:p>
      <text:p text:style-name="P28"><text:span text:style-name="T6"><text:tab/></text:span><text:span text:style-name="T10">§1</text:span><text:span text:style-name="T11">o</text:span><text:span text:style-name="T10"> – </text:span><text:span text:style-name="T6">As indenizações não se incorporam ao vencimento ou provento para qualquer efeito.</text:span></text:p>
      <text:p text:style-name="P28"><text:span text:style-name="T6"><text:tab/></text:span><text:span text:style-name="T10">§2</text:span><text:span text:style-name="T11">o</text:span><text:span text:style-name="T10"> – </text:span><text:span text:style-name="T6">As gratificações e os adicionais incorporam-se ao vencimento ou provento nos casos e condições indicados em lei.</text:span></text:p>
      <text:p text:style-name="P38"><text:span text:style-name="T5">Art. 49 – </text:span><text:span text:style-name="T6">As vantagens pecuniárias não serão computadas, nem acumuladas, para efeito de concessão de quaisquer outros acréscimos pecuniários ulteriores, sob o mesmo título ou idêntico fundamento.</text:span></text:p>
      <text:p text:style-name="P25"/>
      <text:p text:style-name="P25"/>
      <text:p text:style-name="P25"/>
      <text:p text:style-name="P41"><text:soft-page-break/>SEÇÃO I</text:p>
      <text:p text:style-name="P31">Das Indenizações</text:p>
      <text:p text:style-name="P23"><text:span text:style-name="T5">Art. 50 – </text:span><text:span text:style-name="T6">Constituem indenizações ao servidor:</text:span></text:p>
      <text:p text:style-name="P28"><text:span text:style-name="T6"><text:tab/><text:tab/></text:span><text:span text:style-name="T10">I – </text:span><text:span text:style-name="T6">ajuda de custo;</text:span></text:p>
      <text:p text:style-name="P28"><text:span text:style-name="T6"><text:tab/><text:tab/></text:span><text:span text:style-name="T10">II – </text:span><text:span text:style-name="T6">diárias;</text:span></text:p>
      <text:p text:style-name="P28"><text:span text:style-name="T6"><text:tab/><text:tab/></text:span><text:span text:style-name="T10">III – </text:span><text:span text:style-name="T6">transporte.</text:span></text:p>
      <text:p text:style-name="P38"><text:span text:style-name="T5">Art. 51 – </text:span><text:span text:style-name="T6">Os valores das indenizações, assim como as condições para a sua concessão, serão estabelecidos em regulamento.</text:span></text:p>
      <text:p text:style-name="P30"/>
      <text:p text:style-name="P34">Subseção I</text:p>
      <text:p text:style-name="P34">Da Ajuda de Custo</text:p>
      <text:p text:style-name="P23"><text:span text:style-name="T5">Art. 52 – </text:span><text:span text:style-name="T6">A ajuda de custo destina-se a compensar as despesas de instalação do servidor que, no interesse do serviço, passa a ter exercício em nova sede, com mudança de domicílio em caráter permanente.</text:span></text:p>
      <text:p text:style-name="P28"><text:span text:style-name="T6"><text:tab/></text:span><text:span text:style-name="T10">§1</text:span><text:span text:style-name="T11">o</text:span><text:span text:style-name="T10"> – </text:span><text:span text:style-name="T6">Correm por conta da administração as despesas de transporte do servidor e sua família, compreendendo passagem, bagagens e bens pessoais.</text:span></text:p>
      <text:p text:style-name="P28"><text:span text:style-name="T6"><text:tab/></text:span><text:span text:style-name="T10">§2</text:span><text:span text:style-name="T11">o</text:span><text:span text:style-name="T10"> – </text:span><text:span text:style-name="T6">À família do servidor que falecer na nova sede são assegurados ajuda de custo e transporte para a localidade de origem, dentro do prazo de 01 (um) ano, contado do óbito.</text:span></text:p>
      <text:p text:style-name="P38"><text:span text:style-name="T5">Art. 53 – </text:span><text:span text:style-name="T6">A ajuda de custo é calculada sobre a remuneração do servidor, conforme se dispuser em regulamento, não podendo exceder a importância correspondente a 03 (três) meses.</text:span></text:p>
      <text:p text:style-name="P38"><text:span text:style-name="T5">Art. 54 – </text:span><text:span text:style-name="T6">Não será concedida ajuda de custo ao servidor que se afastar do cargo, ou reassumi-lo, em virtude de mandato eletivo.</text:span></text:p>
      <text:p text:style-name="P38"><text:span text:style-name="T5">Art. 55 – </text:span><text:span text:style-name="T6">O servidor ficará obrigado a restituir a ajuda de custo quando, injustificadamente, não se apresentar na nova sede no prazo de 30 (trinta) dias.</text:span></text:p>
      <text:p text:style-name="P30"/>
      <text:p text:style-name="P34">Subseção II</text:p>
      <text:p text:style-name="P34">Das Diárias</text:p>
      <text:p text:style-name="P23"><text:span text:style-name="T5">Art. 56 – </text:span><text:span text:style-name="T6">O servidor que, a serviço, se afastar da sede em caráter eventual ou transitório, para outro ponto do Território Nacional, fará jus a passagens e diárias para cobrir as despesas de pousada, alimentação e locomoção urbana.</text:span></text:p>
      <text:p text:style-name="P28"><text:span text:style-name="T6"><text:tab/></text:span><text:span text:style-name="T10">PARÁGRAFO ÚNICO – </text:span><text:span text:style-name="T6">A diária será concedida por dia de afastamento, sendo devida pela metade quando o deslocamento não exigir pernoite fora da sede.</text:span></text:p>
      <text:list xml:id="list31526447" text:continue-list="list31515264" text:style-name="WW8Num3">
        <text:list-item text:start-value="1">
          <text:p text:style-name="P54"><text:span text:style-name="T15">O §2</text:span><text:span text:style-name="T12">O</text:span><text:span text:style-name="T15"> foi derrogado pelo art. 3 da Lei Complementar nº 19/98, e o §1</text:span><text:span text:style-name="T12">o</text:span><text:span text:style-name="T15"> <text:s/>renomeado para Parágrafo Único.</text:span></text:p>
        </text:list-item>
      </text:list>
      <text:p text:style-name="P38"><text:span text:style-name="T5">Art. 57 – </text:span><text:span text:style-name="T6">O servidor que receber diárias e não se afastar da sede, por qualquer motivo, fica obrigado a restituí-las integralmente, no prazo de 05 (cinco) dias.</text:span></text:p>
      <text:p text:style-name="P28"><text:span text:style-name="T6"><text:tab/></text:span><text:span text:style-name="T10">PARÁGRAFO ÚNICO – </text:span><text:span text:style-name="T6">Na hipótese de o servidor retornar à sede em prazo menor do que o previsto para o seu afastamento, restituirá as diárias recebidas em excesso, no prazo previsto no </text:span><text:span text:style-name="T17">caput</text:span><text:span text:style-name="T6">.</text:span></text:p>
      <text:p text:style-name="P30"/>
      <text:p text:style-name="P34">Subseção III</text:p>
      <text:p text:style-name="P34">Da Indenização de Transporte</text:p>
      <text:p text:style-name="P23"><text:span text:style-name="T5">Art. 58 – </text:span><text:span text:style-name="T6">Conceder-se-á indenização de transporte ao servidor que realizar despesas com a utilização de meio próprio de locomoção para a execução de serviços externos, por força das atribuições próprias do cargo, conforme se dispuser em regulamento.</text:span></text:p>
      <text:p text:style-name="P27"/>
      <text:p text:style-name="P27">SEÇÃO II</text:p>
      <text:p text:style-name="P31">Das Gratificações e Adicionais</text:p>
      <text:p text:style-name="P23"><text:span text:style-name="T5">Art. 59 – </text:span><text:span text:style-name="T6">Além do vencimento e das vantagens previstas nesta lei, serão deferidas aos servidores as seguintes gratificações e adicionais:</text:span></text:p>
      <text:p text:style-name="P28"><text:span text:style-name="T6"><text:tab/><text:tab/></text:span><text:span text:style-name="T10">I – </text:span><text:span text:style-name="T6">gratificação pelo exercício de função de direção, chefia e assessoramento;</text:span></text:p>
      <text:p text:style-name="P28"><text:span text:style-name="T6"><text:tab/><text:tab/></text:span><text:span text:style-name="T10">II – </text:span><text:span text:style-name="T6">gratificação natalina;</text:span></text:p>
      <text:p text:style-name="P28"><text:span text:style-name="T6"><text:tab/><text:tab/></text:span><text:span text:style-name="T10">III – </text:span><text:span text:style-name="T6">adicional por tempo de serviço;</text:span></text:p>
      <text:p text:style-name="P28"><text:span text:style-name="T6"><text:tab/><text:tab/></text:span><text:span text:style-name="T10">IV – </text:span><text:span text:style-name="T6">adicional pelo exercício de atividades insalubres, perigosas ou penosas;</text:span></text:p>
      <text:p text:style-name="P28"><text:span text:style-name="T6"><text:tab/><text:tab/></text:span><text:span text:style-name="T10">V – </text:span><text:span text:style-name="T6">adicional pela prestação de serviço extraordinário;</text:span></text:p>
      <text:p text:style-name="P28"><text:span text:style-name="T6"><text:tab/><text:tab/></text:span><text:span text:style-name="T10">VI – </text:span><text:span text:style-name="T6">adicional noturno;</text:span></text:p>
      <text:p text:style-name="P28"><text:soft-page-break/><text:span text:style-name="T6"><text:tab/><text:tab/></text:span><text:span text:style-name="T10">VII – </text:span><text:span text:style-name="T6">adicional de férias;</text:span></text:p>
      <text:p text:style-name="P28"><text:span text:style-name="T6"><text:tab/><text:tab/></text:span><text:span text:style-name="T10">VIII – </text:span><text:span text:style-name="T6">outros, relativos ao local ou à natureza do trabalho.</text:span></text:p>
      <text:p text:style-name="P30"/>
      <text:p text:style-name="P34">Subseção I</text:p>
      <text:p text:style-name="P34">Da Gratificação pelo Exercício de Função de Direção,</text:p>
      <text:p text:style-name="P34">Chefia ou Assessoramento</text:p>
      <text:p text:style-name="P23"><text:span text:style-name="T5">Art. 60 – </text:span><text:span text:style-name="T6">Ao servidor investido em função de direção, chefia ou assessoramento é devida uma gratificação pelo seu exercício.</text:span></text:p>
      <text:p text:style-name="P28"><text:span text:style-name="T6"><text:tab/></text:span><text:span text:style-name="T10">PARÁGRAFO ÚNICO – </text:span><text:span text:style-name="T6">Os percentuais de gratificação serão os estabelecidos no Plano de Carreira do funcionalismo municipal, observados os limites no art. 41 da presente Lei..</text:span></text:p>
      <text:p text:style-name="P30"/>
      <text:p text:style-name="P34">Subseção II</text:p>
      <text:p text:style-name="P34">Da Gratificação Natalina</text:p>
      <text:p text:style-name="P23"><text:span text:style-name="T5">Art. 61– </text:span><text:span text:style-name="T6">A gratificação natalina corresponde a 1/12 (um doze avos) da remuneração a que o servidor fizer jus no mês de dezembro, por mês de exercício no respectivo ano.</text:span></text:p>
      <text:p text:style-name="P28"><text:span text:style-name="T6"><text:tab/></text:span><text:span text:style-name="T10">PARÁGRAFO ÚNICO – </text:span><text:span text:style-name="T6">A fração igual ou superior a 15 (quinze) dias será considerada como mês integral.</text:span></text:p>
      <text:p text:style-name="P38"><text:span text:style-name="T5">Art. 62 – </text:span><text:span text:style-name="T6">O servidor exonerado perceberá sua gratificação natalina, proporcionalmente aos meses de exercício, calculada sobre a remuneração do mês da exoneração.</text:span></text:p>
      <text:p text:style-name="P38"><text:span text:style-name="T5">Art. 63 – </text:span><text:span text:style-name="T6">A gratificação natalina não será considerada para cálculo de qualquer vantagem pecuniária.</text:span></text:p>
      <text:p text:style-name="P30"/>
      <text:p text:style-name="P34">Subseção III</text:p>
      <text:p text:style-name="P34">Do Adicional por Tempo de Serviço</text:p>
      <text:p text:style-name="P23"><text:span text:style-name="T5">Art. 64 – </text:span><text:span text:style-name="T6">Os servidores municipais farão jus ao adicional de 10% (dez por cento) no primeiro quinquênio de serviços prestados.</text:span></text:p>
      <text:p text:style-name="P28"><text:span text:style-name="T6"><text:tab/></text:span><text:span text:style-name="T10">§1</text:span><text:span text:style-name="T11">o</text:span><text:span text:style-name="T10"> – </text:span><text:span text:style-name="T6">Nos quinquênios seguintes, até o limite de 07 (sete), o adicional será de 5% (cinco por cento) para cada um.</text:span></text:p>
      <text:p text:style-name="P28"><text:span text:style-name="T6"><text:tab/></text:span><text:span text:style-name="T10">§2</text:span><text:span text:style-name="T11">o</text:span><text:span text:style-name="T10"> – </text:span><text:span text:style-name="T6">O adicional será pago a partir do mês seguinte ao que completar o quinquênio.</text:span></text:p>
      <text:p text:style-name="P30"/>
      <text:p text:style-name="P34">Subseção IV</text:p>
      <text:p text:style-name="P34">Dos Adicionais de Insalubridade,</text:p>
      <text:p text:style-name="P34">Periculosidade ou Atividades Penosas</text:p>
      <text:p text:style-name="P23"><text:span text:style-name="T5">Art. 65 – </text:span><text:span text:style-name="T6">Os servidores que trabalhem com habitualidade em locais insalubres ou em contato permanente com substâncias tóxicas, radioativas ou com risco de vida, fazem jus a um adicional sobre o vencimento do cargo efetivo.</text:span></text:p>
      <text:p text:style-name="P28"><text:span text:style-name="T6"><text:tab/></text:span><text:span text:style-name="T10">§1</text:span><text:span text:style-name="T11">o</text:span><text:span text:style-name="T10"> – </text:span><text:span text:style-name="T6">O servidor que fizer jus aos adicionais de insalubridade e de periculosidade deverá optar por um deles.</text:span></text:p>
      <text:p text:style-name="P28"><text:span text:style-name="T6"><text:tab/></text:span><text:span text:style-name="T10">§2</text:span><text:span text:style-name="T11">o</text:span><text:span text:style-name="T10"> – </text:span><text:span text:style-name="T6">O direito ao adicional de insalubridade ou periculosidade cessa com a eliminação das condições ou dos riscos que deram causa a sua concessão.</text:span></text:p>
      <text:p text:style-name="P38"><text:span text:style-name="T5">Art. 66 – </text:span><text:span text:style-name="T6">Haverá permanente controle da atividade de servidores em operações ou locais considerados penosos, insalubres ou perigosos.</text:span></text:p>
      <text:p text:style-name="P28"><text:span text:style-name="T6"><text:tab/></text:span><text:span text:style-name="T10">PARÁGRAFO ÚNICO – </text:span><text:span text:style-name="T6">A servidora gestante ou lactante será afastada, enquanto durar a gestação e a lactação, das operações e locais previstos neste artigo, exercendo suas atividades em local salubre e em serviço não penoso e não perigoso.</text:span></text:p>
      <text:p text:style-name="P38"><text:span text:style-name="T5">Art. 67 – </text:span><text:span text:style-name="T6">Na concessão dos adicionais de atividades penosas, de insalubridade e de periculosidade, serão observadas as situações estabelecidas em legislação específica.</text:span></text:p>
      <text:p text:style-name="P38"><text:span text:style-name="T5">Art. 68 – </text:span><text:span text:style-name="T6">O adicional de atividade penosa será devido aos servidores em exercício em localidades cujas condições de vida o justifiquem, nos termos, condições e limites fixados em regulamento.</text:span></text:p>
      <text:p text:style-name="P38"><text:span text:style-name="T5">Art. 69 – </text:span><text:span text:style-name="T6">Os locais de trabalho e os servidores que operam com Raios X ou substâncias radioativas serão mantidos sob controle permanente, de modo que as doses de radiação ionizante não ultrapassem o nível máximo previsto na legislação própria.</text:span></text:p>
      <text:p text:style-name="P28"><text:span text:style-name="T6"><text:tab/></text:span><text:span text:style-name="T10">PARÁGRAFO ÚNICO – </text:span><text:span text:style-name="T6">Os servidores a que se refere este artigo serão submetidos a exames médicos a cada 06 (seis) meses.</text:span></text:p>
      <text:p text:style-name="P34">Subseção V</text:p>
      <text:p text:style-name="P34">Do Adicional por Serviço Extraordinário</text:p>
      <text:p text:style-name="P23"><text:soft-page-break/><text:span text:style-name="T5">Art. 70 – </text:span><text:span text:style-name="T6">O serviço extraordinário será remunerado com acréscimo de 50% (cinquenta por cento) em relação à hora normal de trabalho.</text:span></text:p>
      <text:p text:style-name="P38"><text:span text:style-name="T5">Art. 71 – </text:span><text:span text:style-name="T6">Somente será permitido serviço extraordinário para atender a situações temporárias, de 02 (duas) horas por jornada ou, excepcionalmente, até 04 (quatro) horas, com autorização expressa da autoridade competente.</text:span></text:p>
      <text:list xml:id="list31527100" text:continue-list="list31526447" text:style-name="WW8Num3">
        <text:list-item text:start-value="1">
          <text:p text:style-name="P54"><text:span text:style-name="T15">Redação alterada pelo art. 1</text:span><text:span text:style-name="T12">o</text:span><text:span text:style-name="T15"> da Lei Complementar nº 19/98. A antiga redação era: “</text:span><text:span text:style-name="T18">Somente será permitido serviço extraordinário para atender a situações excepcionais e temporárias, respeitando o limite máximo de 02 (duas) horas por jornada.”</text:span></text:p>
        </text:list-item>
      </text:list>
      <text:p text:style-name="P30"/>
      <text:p text:style-name="P34">Subseção VI</text:p>
      <text:p text:style-name="P34">Do Adicional Noturno</text:p>
      <text:p text:style-name="P23"><text:span text:style-name="T5">Art. 72 – </text:span><text:span text:style-name="T6">O serviço noturno, prestado em horário compreendido entre 22 (vinte e duas) horas de um dia e 05 (cinco) horas do dia seguinte, terá o valor acrescido de 20% (vinte por cento), computando-se cada hora como 52’30” (cinquenta e dois minutos e trinta segundos).</text:span></text:p>
      <text:p text:style-name="P28"><text:span text:style-name="T6"><text:tab/></text:span><text:span text:style-name="T10">PARÁGRAFO ÚNICO – </text:span><text:span text:style-name="T6">Em se tratando de serviço extraordinário, o acréscimo de que trata este artigo incidirá sobre a remuneração prevista no art. 71.</text:span></text:p>
      <text:p text:style-name="P30"/>
      <text:p text:style-name="P34">Subseção VII</text:p>
      <text:p text:style-name="P34">Do Adicional de Férias</text:p>
      <text:p text:style-name="P23"><text:span text:style-name="T5">Art. 73 – </text:span><text:span text:style-name="T6">Independentemente de solicitação, será pago ao servidor, por ocasião das férias, um adicional correspondente a 1/3 (um terço) da remuneração do período de férias.</text:span></text:p>
      <text:p text:style-name="P28"><text:span text:style-name="T6"><text:tab/></text:span><text:span text:style-name="T10">PARÁGRAFO ÚNICO – </text:span><text:span text:style-name="T6">No caso de o servidor exercer função de direção, chefia ou assessoramento, ou ocupar cargo em comissão, a respectiva vantagem será considerada no cálculo do adicional de que trata este artigo.</text:span></text:p>
      <text:p text:style-name="P40"/>
      <text:p text:style-name="P40"/>
      <text:p text:style-name="P42">CAPÍTULO III</text:p>
      <text:p text:style-name="P32">DAS FÉRIAS</text:p>
      <text:p text:style-name="P23"><text:span text:style-name="T5">Art. 74 – </text:span><text:span text:style-name="T6">O servidor fará jus a 30 (trinta) dias consecutivos de férias, que podem ser acumuladas, até o máximo de 02 (dois) períodos, no caso de necessidade do serviço, ressalvadas as hipóteses em que haja legislação específica.</text:span></text:p>
      <text:p text:style-name="P28"><text:span text:style-name="T6"><text:tab/></text:span><text:span text:style-name="T10">§1</text:span><text:span text:style-name="T11">o</text:span><text:span text:style-name="T10"> – </text:span><text:span text:style-name="T6">Para o primeiro período aquisitivo de férias serão exigidos 12 meses de exercício.</text:span></text:p>
      <text:p text:style-name="P28"><text:span text:style-name="T6"><text:tab/></text:span><text:span text:style-name="T10">§2</text:span><text:span text:style-name="T11">o</text:span><text:span text:style-name="T10"> – </text:span><text:span text:style-name="T6">É vedado levar à conta de férias qualquer falta ao serviço.</text:span></text:p>
      <text:p text:style-name="P28"><text:span text:style-name="T6"><text:tab/></text:span><text:span text:style-name="T10">§3</text:span><text:span text:style-name="T11">o</text:span><text:span text:style-name="T10"> – </text:span><text:span text:style-name="T6">No caso de impedimento do seu gozo, por necessidade do serviço, os dias não gozados serão contados em dobro para efeito de aposentadoria.</text:span></text:p>
      <text:p text:style-name="P35"/>
      <text:list xml:id="list31518126" text:continue-list="list31527100" text:style-name="WW8Num3">
        <text:list-item text:start-value="1">
          <text:p text:style-name="P54"><text:span text:style-name="T16">Parágrafo acrescentado pelo art. 2</text:span><text:span text:style-name="T13">o</text:span><text:span text:style-name="T16"> da Lei Complementar nº 19/98.</text:span></text:p>
        </text:list-item>
      </text:list>
      <text:p text:style-name="P35"/>
      <text:list xml:id="list31525498" text:continue-list="list31518126" text:style-name="WW8Num3">
        <text:list-item text:start-value="1">
          <text:p text:style-name="P54"><text:span text:style-name="T16">Parágrafo derrogado pelo art. 2</text:span><text:span text:style-name="T13">o</text:span><text:span text:style-name="T16"> da Lei Complementar nº 23/00.</text:span></text:p>
        </text:list-item>
      </text:list>
      <text:p text:style-name="P38"><text:span text:style-name="T5">Art. 75 – </text:span><text:span text:style-name="T6">O pagamento da remuneração das férias será efetuado até 02 (dois) dias antes do início do respectivo período, observando-se o disposto no </text:span><text:span text:style-name="T10">§1</text:span><text:span text:style-name="T11">o</text:span><text:span text:style-name="T10"> </text:span><text:span text:style-name="T6">deste artigo.</text:span></text:p>
      <text:p text:style-name="P28"><text:span text:style-name="T6"><text:tab/></text:span><text:span text:style-name="T10">§1</text:span><text:span text:style-name="T11">o</text:span><text:span text:style-name="T10"> – </text:span><text:span text:style-name="T6">Considera-se legislação federal, para efeito de conversão de férias ou licença em dinheiro, nos termos do art. 90 da Lei Orgânica do Município de Silva jardim, a Consolidação das Leis do Trabalho – CLT, sendo, portanto, facultado ao servidor converter 1/3 (um terço) das férias em abono pecuniário, desde que o requeira com pelo menos 60 (sessenta) dias de antecedência.</text:span></text:p>
      <text:p text:style-name="P28"><text:span text:style-name="T6"><text:tab/></text:span><text:span text:style-name="T10">§2</text:span><text:span text:style-name="T11">o</text:span><text:span text:style-name="T10"> – </text:span><text:span text:style-name="T6">No cálculo do abono pecuniário será considerado o valor do adicional de férias</text:span></text:p>
      <text:p text:style-name="P28"><text:span text:style-name="T6"><text:tab/></text:span><text:span text:style-name="T10">§3</text:span><text:span text:style-name="T11">o</text:span><text:span text:style-name="T10"> – </text:span><text:span text:style-name="T6">O servidor exonerado do cargo efetivo, ou em comissão, perceberá indenização relativa ao período das férias a que tiver direito e ao incompleto, na proporção de um doze avos por mês de efetivo exercício ou fração superior a quatorze dias.</text:span></text:p>
      <text:p text:style-name="P28"><text:span text:style-name="T6"><text:tab/></text:span><text:span text:style-name="T10">§4</text:span><text:span text:style-name="T11">o</text:span><text:span text:style-name="T10"> – </text:span><text:span text:style-name="T6">A indenização será calculada com base na remuneração do mês em que for publicado o ato exoneratório.</text:span></text:p>
      <text:p text:style-name="P38"><text:span text:style-name="T5">Art. 76 – </text:span><text:span text:style-name="T6">O servidor que opera direta e permanentemente com Raios X ou substâncias radioativas gozará 20 (vinte dias consecutivos de férias, por semestre de atividade profissional, proibida em qualquer hipótese a acumulação.</text:span></text:p>
      <text:p text:style-name="P28"><text:span text:style-name="T6"><text:tab/></text:span><text:span text:style-name="T10">PARÁGRAFO ÚNICO – </text:span><text:span text:style-name="T6">O servidor referido neste artigo não fará jus ao abono pecuniário de que trata o artigo anterior.</text:span></text:p>
      <text:p text:style-name="P38"><text:soft-page-break/><text:span text:style-name="T5">Art. 77 – </text:span><text:span text:style-name="T6">As férias somente poderão ser interrompidas por motivo de calamidade pública, comoção interna, convocação para júri, serviço militar ou eleitoral ou por motivo de superior interesse público.</text:span></text:p>
      <text:p text:style-name="P40"/>
      <text:p text:style-name="P40"/>
      <text:p text:style-name="P42">CAPÍTULO IV</text:p>
      <text:p text:style-name="P32">DAS LICENÇAS</text:p>
      <text:p text:style-name="P41">SEÇÃO I</text:p>
      <text:p text:style-name="P31">Disposições Gerais</text:p>
      <text:p text:style-name="P23"><text:span text:style-name="T5">Art. 78 – </text:span><text:span text:style-name="T6">Conceder-se-á ao servidor licença:</text:span></text:p>
      <text:p text:style-name="P28"><text:span text:style-name="T6"><text:tab/><text:tab/></text:span><text:span text:style-name="T10">I – </text:span><text:span text:style-name="T6">por motivo de doença em pessoa da família;</text:span></text:p>
      <text:p text:style-name="P28"><text:span text:style-name="T6"><text:tab/><text:tab/></text:span><text:span text:style-name="T10">II – </text:span><text:span text:style-name="T6">por motivo de afastamento do cônjuge ou companheiro;</text:span></text:p>
      <text:p text:style-name="P28"><text:span text:style-name="T6"><text:tab/><text:tab/></text:span><text:span text:style-name="T10">III – </text:span><text:span text:style-name="T6">para o serviço militar;</text:span></text:p>
      <text:p text:style-name="P28"><text:span text:style-name="T6"><text:tab/><text:tab/></text:span><text:span text:style-name="T10">IV – </text:span><text:span text:style-name="T6">para atividade política;</text:span></text:p>
      <text:p text:style-name="P28"><text:span text:style-name="T6"><text:tab/><text:tab/></text:span><text:span text:style-name="T10">V – </text:span><text:span text:style-name="T6">prêmio por assiduidade;</text:span></text:p>
      <text:p text:style-name="P28"><text:span text:style-name="T6"><text:tab/><text:tab/></text:span><text:span text:style-name="T10">VI – </text:span><text:span text:style-name="T6">para tratar de interesses particulares;</text:span></text:p>
      <text:p text:style-name="P28"><text:span text:style-name="T6"><text:tab/><text:tab/></text:span><text:span text:style-name="T10">VII – </text:span><text:span text:style-name="T6">para desempenho de mandato classista.</text:span></text:p>
      <text:p text:style-name="P28"><text:span text:style-name="T6"><text:tab/></text:span><text:span text:style-name="T10">§1</text:span><text:span text:style-name="T11">o</text:span><text:span text:style-name="T10"> – </text:span><text:span text:style-name="T6">O servidor não poderá permanecer em licença da mesma espécie por período superior a 24 (vinte e quatro) meses, salvo nos casos dos incisos II, III, IV e VII.</text:span></text:p>
      <text:p text:style-name="P28"><text:span text:style-name="T6"><text:tab/></text:span><text:span text:style-name="T10">§2</text:span><text:span text:style-name="T11">o</text:span><text:span text:style-name="T10"> – </text:span><text:span text:style-name="T6">É vedado o exercício de atividade remunerada durante o período da licença prevista no inciso I deste artigo.</text:span></text:p>
      <text:p text:style-name="P38"><text:span text:style-name="T5">Art. 79 – </text:span><text:span text:style-name="T6">A licença concedida dentro de 60 (sessenta) dias do término de outra da mesma espécie será considerada como prorrogação.</text:span></text:p>
      <text:p text:style-name="P27"/>
      <text:p text:style-name="P27">SEÇÃO I</text:p>
      <text:p text:style-name="P31">Da Licença por Motivo de Doença</text:p>
      <text:p text:style-name="P31">em Pessoa da Família</text:p>
      <text:p text:style-name="P23"><text:span text:style-name="T5">Art. 80 – </text:span><text:span text:style-name="T6">Poderá ser concedida licença ao servidor por motivo de doença do cônjuge ou companheiro, padrasto ou madastra, ascendente, descendente, enteado e colateral consangüíneo ou afim até o segundo grau civil, mediante comprovação por junta médica oficial.</text:span></text:p>
      <text:p text:style-name="P28"><text:span text:style-name="T6"><text:tab/></text:span><text:span text:style-name="T10">§1</text:span><text:span text:style-name="T11">o</text:span><text:span text:style-name="T10"> – </text:span><text:span text:style-name="T6">A licença somente será deferida se a assistência direta do servidor for indispensável e não puder ser prestada simultaneamente com o exercício do cargo.</text:span></text:p>
      <text:p text:style-name="P28"><text:span text:style-name="T6"><text:tab/></text:span><text:span text:style-name="T10">§2</text:span><text:span text:style-name="T11">o</text:span><text:span text:style-name="T10"> – </text:span><text:span text:style-name="T6">A licença será concedida sem prejuízo da remuneração do cargo efetivo, até 90 (noventa) dias, podendo ser prorrogada por igual período, mediante parecer de junto médica e, excedendo estes prazos, sem remuneração.</text:span></text:p>
      <text:p text:style-name="P27"/>
      <text:p text:style-name="P27">SEÇÃO III</text:p>
      <text:p text:style-name="P31">Da licença por Motivo de</text:p>
      <text:p text:style-name="P31">Afastamento de Cônjuge</text:p>
      <text:p text:style-name="P23"><text:span text:style-name="T5">Art. 81 – </text:span><text:span text:style-name="T6">Poderá ser concedida licença ao servidor para acompanhar cônjuge ou companheiro que foi deslocado para outro ponto do Território Nacional, para o exterior ou para o exercício de mandato eletivo dos Poderes Executivo e Legislativo.</text:span></text:p>
      <text:p text:style-name="P28"><text:span text:style-name="T6"><text:tab/></text:span><text:span text:style-name="T10">PARÁGRAFO ÚNICO – </text:span><text:span text:style-name="T6">A licença será por prazo indeterminado e sem remuneração.</text:span></text:p>
      <text:p text:style-name="P25"/>
      <text:p text:style-name="P41">SEÇÃO IV</text:p>
      <text:p text:style-name="P31">Da Licença para o Serviço Militar</text:p>
      <text:p text:style-name="P23"><text:span text:style-name="T5">Art. 82 – </text:span><text:span text:style-name="T6">Ao servidor convocado para o serviço militar será concedida licença, na forma e condições previstas na legislação específica.</text:span></text:p>
      <text:p text:style-name="P28"><text:span text:style-name="T6"><text:tab/></text:span><text:span text:style-name="T10">PARÁGRAFO ÚNICO – </text:span><text:span text:style-name="T6">Concluído o serviço militar, o servidor terá até 30 (trinta) dias sem remuneração para reassumir o exercício do cargo.</text:span></text:p>
      <text:p text:style-name="P27"><text:soft-page-break/></text:p>
      <text:p text:style-name="P27">SEÇÃO V</text:p>
      <text:p text:style-name="P44">Da Licença para Atividade Política</text:p>
      <text:p text:style-name="P23"><text:span text:style-name="T5">Art. 83 – </text:span><text:span text:style-name="T6">O servidor terá direito à licença, sem remuneração, durante o período que mediar entre a sua escolha em convenção partidária, como candidato a cargo eletivo, e a véspera do registro de sua candidatura perante a Justiça Eleitoral.</text:span></text:p>
      <text:p text:style-name="P28"><text:span text:style-name="T6"><text:tab/></text:span><text:span text:style-name="T10">§1</text:span><text:span text:style-name="T11">o</text:span><text:span text:style-name="T10"> – </text:span><text:span text:style-name="T6">O servidor candidato a cargo eletivo na localidade onde desempenha suas funções e que exerça cargo de direção, chefia, assessoramento, arrecadação ou fiscalização, dele será afastado, a partir do dia imediato ao do registro de sua candidatura perante a Justiça Eleitoral até o 15</text:span><text:span text:style-name="T14">o</text:span><text:span text:style-name="T6"> (décimo quinto) dia seguinte ao do pleito.</text:span></text:p>
      <text:p text:style-name="P28"><text:span text:style-name="T6"><text:tab/></text:span><text:span text:style-name="T10">§2</text:span><text:span text:style-name="T11">o</text:span><text:span text:style-name="T10"> – </text:span><text:span text:style-name="T6">A partir do registro da candidatura e até o décimo quinto dia seguinte ao da eleição, o servidor fará jus à licença como se em efetivo exercício estivesse, com a remuneração de que trata o art. 40.</text:span></text:p>
      <text:p text:style-name="P27"/>
      <text:p text:style-name="P27">SEÇÃO VI</text:p>
      <text:p text:style-name="P31">Da Licença-Prêmio por Assiduidade</text:p>
      <text:p text:style-name="P23"><text:span text:style-name="T5">Art. 84 – </text:span><text:span text:style-name="T6">Após cada quinquênio ininterrupto de exercício, o servidor fará jus a 03 (três) meses de licença, a título de prêmio por assiduidade, com a remuneração do cargo efetivo.</text:span></text:p>
      <text:p text:style-name="P38"><text:span text:style-name="T5">Art. 85 – </text:span><text:span text:style-name="T6">Não se concederá licença-prêmio ao servidor que, no período aquisitivo:</text:span></text:p>
      <text:p text:style-name="P28"><text:span text:style-name="T6"><text:tab/><text:tab/></text:span><text:span text:style-name="T10">I – </text:span><text:span text:style-name="T6">sofrer penalidade disciplinar de suspensão;</text:span></text:p>
      <text:p text:style-name="P28"><text:span text:style-name="T6"><text:tab/><text:tab/></text:span><text:span text:style-name="T10">II – </text:span><text:span text:style-name="T6">afastar-se do cargo em virtude de:</text:span></text:p>
      <text:p text:style-name="P28"><text:span text:style-name="T6"><text:tab/><text:tab/><text:tab/></text:span><text:span text:style-name="T10">a) </text:span><text:span text:style-name="T6">licença por motivo de doença em pessoa da família, sem remuneração, nos termos do </text:span><text:span text:style-name="T10">§2</text:span><text:span text:style-name="T11">o</text:span><text:span text:style-name="T6"> art. 80;</text:span></text:p>
      <text:p text:style-name="P28"><text:span text:style-name="T6"><text:tab/><text:tab/><text:tab/></text:span><text:span text:style-name="T10">b) </text:span><text:span text:style-name="T6">licença para tratar de assuntos particulares;</text:span></text:p>
      <text:p text:style-name="P28"><text:span text:style-name="T6"><text:tab/><text:tab/><text:tab/></text:span><text:span text:style-name="T10">c) </text:span><text:span text:style-name="T6">condenação a pena privativa de liberdade por sentença definitiva;</text:span></text:p>
      <text:p text:style-name="P28"><text:span text:style-name="T6"><text:tab/><text:tab/><text:tab/></text:span><text:span text:style-name="T10">d) </text:span><text:span text:style-name="T6">afastamento para acompanhar cônjuge ou companheiro.</text:span></text:p>
      <text:p text:style-name="P28"><text:span text:style-name="T6"><text:tab/></text:span><text:span text:style-name="T10">PARÁGRAFO ÚNICO – </text:span><text:span text:style-name="T6">As faltas injustificadas ao serviço retardarão a concessão da licença prevista no artigo anterior na proporção de um mês para cada falta.</text:span></text:p>
      <text:p text:style-name="P38"><text:span text:style-name="T5">Art. 86 – </text:span><text:span text:style-name="T6">O número de servidores em gozo simultâneo de licença-prêmio não poderá ser superior a 1/3 (um terço) da lotação da respectiva unidade administrativa do órgão ou entidade.</text:span></text:p>
      <text:p text:style-name="P27"/>
      <text:p text:style-name="P27">SEÇÃO VII</text:p>
      <text:p text:style-name="P31">Da Licença para Tratar de Interesses Particulares</text:p>
      <text:p text:style-name="P23"><text:span text:style-name="T5">Art. 87 – </text:span><text:span text:style-name="T6">A critério da Administração, poderá ser concedida ao servidor estável licença para o trato de assuntos particulares, pelo prazo de até 02 (dois) anos consecutivos, sem remuneração.</text:span></text:p>
      <text:p text:style-name="P28"><text:span text:style-name="T6"><text:tab/></text:span><text:span text:style-name="T10">§1</text:span><text:span text:style-name="T11">o</text:span><text:span text:style-name="T10"> – </text:span><text:span text:style-name="T6">A licença poderá ser interrompida, a qualquer tempo, a pedido do servidor ou no interesse do serviço.</text:span></text:p>
      <text:p text:style-name="P28"><text:span text:style-name="T6"><text:tab/></text:span><text:span text:style-name="T10">§2</text:span><text:span text:style-name="T11">o</text:span><text:span text:style-name="T10"> <text:s/>– <text:s/></text:span><text:span text:style-name="T6">Não se concederá nova licença antes de decorridos 02 (dois) anos do término da anterior.</text:span></text:p>
      <text:p text:style-name="P28"><text:span text:style-name="T6"><text:tab/></text:span><text:span text:style-name="T10">§3º – </text:span><text:span text:style-name="T9">Não se concederá licença a Servidores nomeados, removidos ou redistribuídos antes de completarem 2 (dois) anos de efetivo exercício.”</text:span></text:p>
      <text:list xml:id="list31536567" text:continue-list="list31525498" text:style-name="WW8Num3">
        <text:list-item text:start-value="1">
          <text:p text:style-name="P54"><text:span text:style-name="T16">Redação alterada pelo art. 1</text:span><text:span text:style-name="T13">o</text:span><text:span text:style-name="T16"> da Lei Complementar nº 23/00. A antiga redação era: “</text:span><text:span text:style-name="T19">Não se concederá licença a Servidores nomeados, removidos ou redistribuídos antes de completarem 2 (dois) anos de exercício.”</text:span></text:p>
        </text:list-item>
      </text:list>
      <text:p text:style-name="P26"/>
      <text:p text:style-name="P27">SEÇÃO VIII</text:p>
      <text:p text:style-name="P31">Da Licença para o Desempenho de</text:p>
      <text:p text:style-name="P31">Mandato Classista</text:p>
      <text:p text:style-name="P23"><text:span text:style-name="T5">Art. 88 – </text:span><text:span text:style-name="T6">É assegurado ao servidor o direito de licença para o desempenho de mandato em confederação, federação, associação de classe de âmbito nacional, sindicato representativo da categoria ou entidade fiscalizadora da profissão, com a remuneração do cargo efetivo, observado o disposto no art. 98, inciso VIII, alínea </text:span><text:span text:style-name="T10">c</text:span><text:span text:style-name="T6">.</text:span></text:p>
      <text:p text:style-name="P28"><text:span text:style-name="T6"><text:tab/></text:span><text:span text:style-name="T10">§1</text:span><text:span text:style-name="T11">o</text:span><text:span text:style-name="T10"> – </text:span><text:span text:style-name="T6">Somente poderão ser licenciados servidores eleitos para cargos de direção ou representação nas referidas entidades, até o máximo de 03 (três), por entidade.</text:span></text:p>
      <text:p text:style-name="P28"><text:span text:style-name="T6"><text:tab/></text:span><text:span text:style-name="T10">§2</text:span><text:span text:style-name="T11">o</text:span><text:span text:style-name="T10"> – </text:span><text:span text:style-name="T6">A licença terá duração igual à do mandato, podendo ser prorrogada, no caso de reeleição, e por uma única vez.</text:span></text:p>
      <text:p text:style-name="P40"><text:soft-page-break/></text:p>
      <text:p text:style-name="P40"/>
      <text:p text:style-name="P42">CAPÍTULO V</text:p>
      <text:p text:style-name="P32">DOS AFASTAMENTOS</text:p>
      <text:p text:style-name="P41">SEÇÃO I</text:p>
      <text:p text:style-name="P31">Do Afastamento para Servir em</text:p>
      <text:p text:style-name="P31">outro Órgão ou Entidade</text:p>
      <text:p text:style-name="P23"><text:span text:style-name="T5">Art. 89 – </text:span><text:span text:style-name="T6">O servidor poderá ser cedido para ter exercício em outro órgão ou entidade dos Poderes da União, dos Estados, do Distrito Federal ou de outro Município nas seguintes hipóteses:</text:span></text:p>
      <text:p text:style-name="P28"><text:span text:style-name="T6"><text:tab/><text:tab/></text:span><text:span text:style-name="T10">I – </text:span><text:span text:style-name="T6">para exercício de cargo em comissão ou função de confiança;</text:span></text:p>
      <text:p text:style-name="P28"><text:span text:style-name="T6"><text:tab/><text:tab/></text:span><text:span text:style-name="T10">II – </text:span><text:span text:style-name="T6">em casos previstos em leis específicas.</text:span></text:p>
      <text:p text:style-name="P28"><text:span text:style-name="T6"><text:tab/></text:span><text:span text:style-name="T10">§1</text:span><text:span text:style-name="T11">o</text:span><text:span text:style-name="T10"> – </text:span><text:span text:style-name="T6">Na hipótese do inciso I deste artigo, o ônus da remuneração será dos órgãos ou entidades cessionárias.</text:span></text:p>
      <text:p text:style-name="P28"><text:span text:style-name="T6"><text:tab/></text:span><text:span text:style-name="T10">§2</text:span><text:span text:style-name="T11">o</text:span><text:span text:style-name="T10"> – </text:span><text:span text:style-name="T6">Na hipótese de o servidor cedido a empresa pública ou sociedade de economia mista, nos termos das respectivas normas, optar pela remuneração do cargo efetivo, a entidade cessionária efetuará o reembolso das despesas realizadas pelo órgão do origem.</text:span></text:p>
      <text:p text:style-name="P28"><text:span text:style-name="T6"><text:tab/></text:span><text:span text:style-name="T10">§3</text:span><text:span text:style-name="T11">o</text:span><text:span text:style-name="T10"> – </text:span><text:span text:style-name="T6">A cessão far-se-á mediante Portaria publicada no Boletim ou Jornal Oficial do Município.</text:span></text:p>
      <text:p text:style-name="P27"/>
      <text:p text:style-name="P27">SEÇÃO II</text:p>
      <text:p text:style-name="P31">Do Afastamento para Exercício de</text:p>
      <text:p text:style-name="P44">Mandato Eletivo</text:p>
      <text:p text:style-name="P23"><text:span text:style-name="T5">Art. 90 – </text:span><text:span text:style-name="T6">Ao servidor investido em mandato eletivo aplicam-se as seguintes disposições:</text:span></text:p>
      <text:p text:style-name="P28"><text:span text:style-name="T6"><text:tab/><text:tab/></text:span><text:span text:style-name="T10">I – </text:span><text:span text:style-name="T6">tratando-se de mandato federal, estadual ou distrital, ficará afastado do cargo;</text:span></text:p>
      <text:p text:style-name="P28"><text:span text:style-name="T6"><text:tab/><text:tab/></text:span><text:span text:style-name="T10">II – </text:span><text:span text:style-name="T6">investido no mandato de Prefeito, será afastado do cargo, sendo-lhe facultado optar pela sua remuneração;</text:span></text:p>
      <text:p text:style-name="P28"><text:span text:style-name="T6"><text:tab/><text:tab/></text:span><text:span text:style-name="T10">III – </text:span><text:span text:style-name="T6">investido no mandato de vereador:</text:span></text:p>
      <text:p text:style-name="P28"><text:span text:style-name="T6"><text:tab/><text:tab/><text:tab/></text:span><text:span text:style-name="T10">a) </text:span><text:span text:style-name="T6">havendo compatibilidade de horário, perceberá as vantagens de seu cargo, sem prejuízo da remuneração do cargo eletivo;</text:span></text:p>
      <text:p text:style-name="P28"><text:span text:style-name="T6"><text:tab/><text:tab/><text:tab/></text:span><text:span text:style-name="T10">b) </text:span><text:span text:style-name="T6">não havendo compatibilidade de horário, será afastado do cargo, sendo-lhe facultado optar pela sua remuneração.</text:span></text:p>
      <text:p text:style-name="P28"><text:span text:style-name="T6"><text:tab/></text:span><text:span text:style-name="T10">§1</text:span><text:span text:style-name="T11">o</text:span><text:span text:style-name="T10"> – </text:span><text:span text:style-name="T6">No caso de afastamento do cargo, o servidor contribuirá para a seguridade social como se em exercício estivesse.</text:span></text:p>
      <text:p text:style-name="P28"><text:span text:style-name="T6"><text:tab/></text:span><text:span text:style-name="T10">§2</text:span><text:span text:style-name="T11">o</text:span><text:span text:style-name="T10"> – </text:span><text:span text:style-name="T6">O servidor investido em mandato eletivo ou classista não poderá ser removido ou redistribuído de ofício para localidade diversa daquela onde exerce o mandato.</text:span></text:p>
      <text:p text:style-name="P27"/>
      <text:p text:style-name="P27">SEÇÃO III</text:p>
      <text:p text:style-name="P31">Do Afastamento para Estudo</text:p>
      <text:p text:style-name="P31">ou Missão no Exterior</text:p>
      <text:p text:style-name="P23"><text:span text:style-name="T5">Art. 91 – </text:span><text:span text:style-name="T6">O servidor não poderá ausentar-se do País para estudo ou missão oficial sem autorização do Prefeito Municipal.</text:span></text:p>
      <text:p text:style-name="P28"><text:span text:style-name="T6"><text:tab/></text:span><text:span text:style-name="T10">§1</text:span><text:span text:style-name="T11">o</text:span><text:span text:style-name="T10"> – </text:span><text:span text:style-name="T6">A ausência não excederá a 04 (quatro) anos, e finda a missão ou estudo, somente decorrido igual período será permitida nova ausência.</text:span></text:p>
      <text:p text:style-name="P28"><text:span text:style-name="T6"><text:tab/></text:span><text:span text:style-name="T10">§2</text:span><text:span text:style-name="T11">o</text:span><text:span text:style-name="T10"> – </text:span><text:span text:style-name="T6">Ao servidor beneficiado pelo disposto neste artigo não será concedida exoneração ou licença para tratar de interesse particular antes de decorrido período igual ao do afastamento, ressalvada a hipótese de ressarcimento da despesa havida com seu afastamento.</text:span></text:p>
      <text:p text:style-name="P42">CAPÍTULO VI</text:p>
      <text:p text:style-name="P32">DAS CONCESSÕES</text:p>
      <text:p text:style-name="P23"><text:span text:style-name="T5">Art. 92 – </text:span><text:span text:style-name="T6">Sem qualquer prejuízo, poderá o servidor ausentar-se do serviço:</text:span></text:p>
      <text:p text:style-name="P28"><text:span text:style-name="T6"><text:tab/><text:tab/></text:span><text:span text:style-name="T10">I – </text:span><text:span text:style-name="T6">por 01 (um) dia, para doação de sangue;</text:span></text:p>
      <text:p text:style-name="P28"><text:span text:style-name="T6"><text:tab/><text:tab/></text:span><text:span text:style-name="T10">II – </text:span><text:span text:style-name="T6">por 02 (dois) dias, para se alistar como eleitor;</text:span></text:p>
      <text:p text:style-name="P28"><text:span text:style-name="T6"><text:tab/><text:tab/></text:span><text:span text:style-name="T10">III – </text:span><text:span text:style-name="T6">por 08 (oito) dias consecutivos em razão de:</text:span></text:p>
      <text:p text:style-name="P28"><text:span text:style-name="T6"><text:tab/><text:tab/><text:tab/></text:span><text:span text:style-name="T10">a) </text:span><text:span text:style-name="T6">casamento;</text:span></text:p>
      <text:p text:style-name="P28"><text:soft-page-break/><text:span text:style-name="T6"><text:tab/><text:tab/><text:tab/></text:span><text:span text:style-name="T10">b) </text:span><text:span text:style-name="T6">falecimento do cônjuge, companheiro, pais, madrasta ou padrasto, filhos, enteados, menor sob guarda ou tutela e irmãos.</text:span></text:p>
      <text:p text:style-name="P38"><text:span text:style-name="T5">Art. 93 – </text:span><text:span text:style-name="T6">Será concedido horário especial ao servidor estudante, quanto comprovada a incompatibilidade entre o horário escolar e o da repartição, sem prejuízo do exercício do cargo.</text:span></text:p>
      <text:p text:style-name="P28"><text:span text:style-name="T6"><text:tab/></text:span><text:span text:style-name="T10">PARÁGRAFO ÚNICO – </text:span><text:span text:style-name="T6">Para efeito do disposto neste artigo, será exigida a compensação de horário na repartição, respeitada a duração semanal do trabalho.</text:span></text:p>
      <text:p text:style-name="P38"><text:span text:style-name="T5">Art. 94 – </text:span><text:span text:style-name="T6">Ao servidor estudante que mudar de sede no interesse da administração é assegurada, na localidade da nova residência ou na mais próxima, matrícula em instituição de ensino congênere, em qualquer época, independentemente de vaga.</text:span></text:p>
      <text:p text:style-name="P28"><text:span text:style-name="T6"><text:tab/></text:span><text:span text:style-name="T10">PARÁGRAFO ÚNICO – </text:span><text:span text:style-name="T6">O disposto neste artigo estende-se ao cônjuge ou companheiro, aos filhos, ou enteados do servidor que vivam na sua companhia, bem como aos menores sob sua guarda, com autorização judicial.</text:span></text:p>
      <text:p text:style-name="P40"/>
      <text:p text:style-name="P40"/>
      <text:p text:style-name="P42">CAPÍTULO VII</text:p>
      <text:p text:style-name="P32">DO TEMPO DE SERVIÇO</text:p>
      <text:p text:style-name="P23"><text:span text:style-name="T5">Art. 95 – </text:span><text:span text:style-name="T6">É contado para todos os efeitos o tempo de serviço público federal, estadual ou municipal.</text:span></text:p>
      <text:list xml:id="list31529460" text:continue-list="list31536567" text:style-name="WW8Num3">
        <text:list-item text:start-value="1">
          <text:p text:style-name="P54"><text:span text:style-name="T16">Parágrafo derrogado pelo art. 2</text:span><text:span text:style-name="T13">o</text:span><text:span text:style-name="T16"> da Lei Complementar nº 23/00.</text:span></text:p>
        </text:list-item>
      </text:list>
      <text:p text:style-name="P38"><text:span text:style-name="T5">Art. 96 – </text:span><text:span text:style-name="T6">A apuração do tempo de serviço será feita em dias, que serão convertidos em anos, considerando o ano como de 365 (trezentos e sessenta e cindo) dias.</text:span></text:p>
      <text:list xml:id="list31505304" text:continue-list="list31529460" text:style-name="WW8Num3">
        <text:list-item text:start-value="1">
          <text:p text:style-name="P54"><text:span text:style-name="T16">Parágrafo Único foi derrogado pelo art. 3</text:span><text:span text:style-name="T13">o</text:span><text:span text:style-name="T16"> da lei Complementar nº 19/98.</text:span></text:p>
        </text:list-item>
      </text:list>
      <text:p text:style-name="P38"><text:span text:style-name="T5">Art. 97 – </text:span><text:span text:style-name="T6">Além das ausências ao serviço previstas no art. 93, são considerados como de efetivo exercício os afastamentos em virtude:</text:span></text:p>
      <text:p text:style-name="P28"><text:span text:style-name="T6"><text:tab/><text:tab/></text:span><text:span text:style-name="T10">I – </text:span><text:span text:style-name="T6">férias;</text:span></text:p>
      <text:p text:style-name="P28"><text:span text:style-name="T6"><text:tab/><text:tab/></text:span><text:span text:style-name="T10">II – </text:span><text:span text:style-name="T6">exercício de cargo em comissão ou equivalente em órgão ou entidade dos poderes da União, dos Estados, Municípios e Distrito Federal;</text:span></text:p>
      <text:p text:style-name="P28"><text:span text:style-name="T6"><text:tab/><text:tab/></text:span><text:span text:style-name="T10">III – </text:span><text:span text:style-name="T6">exercício de cargo ou função de governo ou administração, em qualquer parte do Território Nacional, por nomeação do Prefeito;</text:span></text:p>
      <text:p text:style-name="P28"><text:span text:style-name="T6"><text:tab/><text:tab/></text:span><text:span text:style-name="T10">IV – </text:span><text:span text:style-name="T6">participação em programa de treinamento regularmente instituído;</text:span></text:p>
      <text:p text:style-name="P28"><text:span text:style-name="T6"><text:tab/><text:tab/></text:span><text:span text:style-name="T10">V – </text:span><text:span text:style-name="T6">desempenho de mandato eletivo federal, estadual, municipal ou do Distrito Federal;</text:span></text:p>
      <text:p text:style-name="P28"><text:span text:style-name="T6"><text:tab/><text:tab/></text:span><text:span text:style-name="T10">VI – </text:span><text:span text:style-name="T6">júri e outros serviços obrigatórios por lei;</text:span></text:p>
      <text:p text:style-name="P28"><text:span text:style-name="T6"><text:tab/><text:tab/></text:span><text:span text:style-name="T10">VII – </text:span><text:span text:style-name="T6">missão ou estudo no exterior, quando autorizado o afastamento;</text:span></text:p>
      <text:p text:style-name="P28"><text:span text:style-name="T6"><text:tab/><text:tab/></text:span><text:span text:style-name="T10">VIII – </text:span><text:span text:style-name="T6">licença:</text:span></text:p>
      <text:p text:style-name="P28"><text:span text:style-name="T6"><text:tab/><text:tab/><text:tab/></text:span><text:span text:style-name="T10">a) </text:span><text:span text:style-name="T6">à gestante, à adotante e à paternidade;</text:span></text:p>
      <text:p text:style-name="P28"><text:span text:style-name="T6"><text:tab/><text:tab/><text:tab/></text:span><text:span text:style-name="T10">b) </text:span><text:span text:style-name="T6">para tratamento da própria saúde, até 02 (dois) anos;</text:span></text:p>
      <text:p text:style-name="P28"><text:span text:style-name="T6"><text:tab/><text:tab/><text:tab/></text:span><text:span text:style-name="T10">c) </text:span><text:span text:style-name="T6">para o desempenho de mandato classista, exceto para efeito de promoção por merecimento;</text:span></text:p>
      <text:p text:style-name="P28"><text:span text:style-name="T6"><text:tab/><text:tab/><text:tab/></text:span><text:span text:style-name="T10">d) </text:span><text:span text:style-name="T6">por motivo de acidente em serviço ou doença profissional;</text:span></text:p>
      <text:p text:style-name="P28"><text:span text:style-name="T6"><text:tab/><text:tab/><text:tab/></text:span><text:span text:style-name="T10">e) </text:span><text:span text:style-name="T6">prêmio por assiduidade;</text:span></text:p>
      <text:p text:style-name="P28"><text:span text:style-name="T6"><text:tab/><text:tab/><text:tab/></text:span><text:span text:style-name="T10">f) </text:span><text:span text:style-name="T6">por convocação do serviço militar;</text:span></text:p>
      <text:p text:style-name="P28"><text:span text:style-name="T6"><text:tab/><text:tab/></text:span><text:span text:style-name="T10">IX – </text:span><text:span text:style-name="T6">deslocamento para a nova sede de que trata o art. 18.</text:span></text:p>
      <text:p text:style-name="P38"><text:span text:style-name="T5">Art. 98 – </text:span><text:span text:style-name="T6">Contar-se-á apenas para efeito de aposentadoria e disponibilidade:</text:span></text:p>
      <text:p text:style-name="P28"><text:span text:style-name="T6"><text:tab/><text:tab/></text:span><text:span text:style-name="T10">I – </text:span><text:span text:style-name="T6">o tempo de serviço público prestado à União, aos Estados, Municípios e Distrito Federal;</text:span></text:p>
      <text:p text:style-name="P28"><text:span text:style-name="T6"><text:tab/><text:tab/></text:span><text:span text:style-name="T10">II – </text:span><text:span text:style-name="T6">a licença para tratamento de saúde de pessoa da família do servidor, com remuneração;</text:span></text:p>
      <text:p text:style-name="P28"><text:span text:style-name="T6"><text:tab/><text:tab/></text:span><text:span text:style-name="T10">III – </text:span><text:span text:style-name="T6">a licença para atividade política, no caso do art. 84, </text:span><text:span text:style-name="T10">§2</text:span><text:span text:style-name="T11">o</text:span><text:span text:style-name="T6">;</text:span></text:p>
      <text:p text:style-name="P28"><text:span text:style-name="T6"><text:tab/><text:tab/></text:span><text:span text:style-name="T10">IV – </text:span><text:span text:style-name="T6">o tempo correspondente ao desempenho de mandato eletivo federal, estadual, municipal ou distrital, anterior ao ingresso no serviço público municipal;</text:span></text:p>
      <text:p text:style-name="P28"><text:span text:style-name="T6"><text:tab/><text:tab/></text:span><text:span text:style-name="T10">V – </text:span><text:span text:style-name="T6">o tempo de serviço em atividade privada, vinculada à Previdência Social;</text:span></text:p>
      <text:p text:style-name="P28"><text:span text:style-name="T6"><text:tab/><text:tab/></text:span><text:span text:style-name="T10">VI – </text:span><text:span text:style-name="T6">em dobro os dias de férias que o servidor municipal deixar de gozar, por necessidade do serviço;</text:span></text:p>
      <text:list xml:id="list31512853" text:style-name="WW8Num2">
        <text:list-item>
          <text:p text:style-name="P55"><text:soft-page-break/><text:span text:style-name="T16">Inciso acrescentado pelo art. 2</text:span><text:span text:style-name="T13">o</text:span><text:span text:style-name="T16"> da Lei Complementar nº 19/98.</text:span></text:p>
        </text:list-item>
      </text:list>
      <text:list xml:id="list31534055" text:continue-list="list31505304" text:style-name="WW8Num3">
        <text:list-item text:start-value="1">
          <text:p text:style-name="P54"><text:span text:style-name="T16">Parágrafo derrogado pelo art. 2</text:span><text:span text:style-name="T13">o</text:span><text:span text:style-name="T16"> da Lei Complementar nº 23/00.</text:span></text:p>
        </text:list-item>
      </text:list>
      <text:p text:style-name="P28"><text:span text:style-name="T6"><text:tab/><text:tab/></text:span><text:span text:style-name="T10">VII – </text:span><text:span text:style-name="T6">em dobro o período de licença-prêmio <text:s/>por assiduidade não gozado;</text:span></text:p>
      <text:list xml:id="list31504100" text:style-name="WW8Num1">
        <text:list-item>
          <text:p text:style-name="P56"><text:span text:style-name="T16">Inciso acrescentado pelo art. 2</text:span><text:span text:style-name="T13">o</text:span><text:span text:style-name="T16"> da Lei Complementar nº 19/98.</text:span></text:p>
        </text:list-item>
      </text:list>
      <text:list xml:id="list31513288" text:continue-list="list31534055" text:style-name="WW8Num3">
        <text:list-item text:start-value="1">
          <text:p text:style-name="P54"><text:span text:style-name="T16">Parágrafo derrogado pelo art. 2</text:span><text:span text:style-name="T13">o</text:span><text:span text:style-name="T16"> da Lei Complementar nº 23/00.</text:span></text:p>
        </text:list-item>
      </text:list>
      <text:p text:style-name="P28"><text:span text:style-name="T6"><text:tab/><text:tab/></text:span><text:span text:style-name="T10">VIII – </text:span><text:span text:style-name="T6">o tempo de serviço correspondente a tiro de guerra</text:span></text:p>
      <text:p text:style-name="P28"><text:span text:style-name="T6"><text:tab/></text:span><text:span text:style-name="T10">§1</text:span><text:span text:style-name="T11">o</text:span><text:span text:style-name="T10"> – </text:span><text:span text:style-name="T6">O tempo em que o servidor esteve aposentado será contado apenas para nova aposentadoria.</text:span></text:p>
      <text:p text:style-name="P28"><text:span text:style-name="T6"><text:tab/></text:span><text:span text:style-name="T10">§2</text:span><text:span text:style-name="T11">o</text:span><text:span text:style-name="T10"> – </text:span><text:span text:style-name="T6">É vedada a contagem cumulativa de tempo de serviço prestado concomitantemente em mais de um cargo ou função de órgão ou entidade dos Poderes da União, Estado, Distrito Federal e Município, autarquia, fundação pública, sociedade de economia mista e empresa pública</text:span></text:p>
      <text:p text:style-name="P40"/>
      <text:p text:style-name="P40"/>
      <text:p text:style-name="P42">CAPÍTULO VIII</text:p>
      <text:p text:style-name="P32">DO DIREITO DE PETIÇÃO</text:p>
      <text:p text:style-name="P23"><text:span text:style-name="T5">Art. 99 – </text:span><text:span text:style-name="T6">É assegurado ao servidor o direito de requerer aos Poderes Públicos, em defesa de direito ou interesse legítimo.</text:span></text:p>
      <text:p text:style-name="P38"><text:span text:style-name="T5">Art. 100 – </text:span><text:span text:style-name="T6">O requerimento será dirigido à autoridade competente para decidi-lo e encaminhado por intermédio daquela a que estiver imediatamente subordinado o requerente.</text:span></text:p>
      <text:p text:style-name="P38"><text:span text:style-name="T5">Art. 101 – </text:span><text:span text:style-name="T6">Cabe pedido de reconsideração à autoridade que houver expedido o ato ou proferido a primeira decisão, não podendo ser renovado.</text:span></text:p>
      <text:p text:style-name="P28"><text:span text:style-name="T6"><text:tab/></text:span><text:span text:style-name="T10">PARÁGRAFO ÚNICO – </text:span><text:span text:style-name="T6">O requerimento e o pedido de reconsideração de que tratam os artigos anteriores deverão ser despachados no prazo de 05 (cinco) dias e decididos dentro de 30 (trinta) dias.</text:span></text:p>
      <text:p text:style-name="P38"><text:span text:style-name="T5">Art. 102 – </text:span><text:span text:style-name="T6">Caberá recurso:</text:span></text:p>
      <text:p text:style-name="P28"><text:span text:style-name="T6"><text:tab/><text:tab/></text:span><text:span text:style-name="T10">I – </text:span><text:span text:style-name="T6">do indeferimento do pedido de reconsideração;</text:span></text:p>
      <text:p text:style-name="P28"><text:span text:style-name="T6"><text:tab/><text:tab/></text:span><text:span text:style-name="T10">II – </text:span><text:span text:style-name="T6">das decisões sobre os recursos sucessivamente interpostos;</text:span></text:p>
      <text:p text:style-name="P28"><text:span text:style-name="T6"><text:tab/></text:span><text:span text:style-name="T10">§1</text:span><text:span text:style-name="T11">o</text:span><text:span text:style-name="T10"> – </text:span><text:span text:style-name="T6">O recurso será dirigido à autoridade imediatamente superior à que tiver expedido o ato ou proferido a decisão, e, sucessivamente, em escala ascendente, às demais autoridades.</text:span></text:p>
      <text:p text:style-name="P28"><text:span text:style-name="T6"><text:tab/></text:span><text:span text:style-name="T10">§2</text:span><text:span text:style-name="T11">o</text:span><text:span text:style-name="T10"> – </text:span><text:span text:style-name="T6">O recurso será encaminhado por intermédio da autoridade a que estiver subordinado o requerente.</text:span></text:p>
      <text:p text:style-name="P38"><text:span text:style-name="T5">Art. 103 – </text:span><text:span text:style-name="T6">O prazo para interposição de pedido de reconsideração ou de recurso é de 30 (trinta) dias, a contar da publicação ou da ciência, pelo interessado, da decisão recorrida.</text:span></text:p>
      <text:p text:style-name="P38"><text:span text:style-name="T5">Art. 104 – </text:span><text:span text:style-name="T6">O recurso poderá ser recebido com efeito suspensivo, a juízo da autoridade competente.</text:span></text:p>
      <text:p text:style-name="P28"><text:span text:style-name="T6"><text:tab/></text:span><text:span text:style-name="T10">PARÁGRAFO ÚNICO – </text:span><text:span text:style-name="T6">Em caso de provimento do pedido de reconsideração ou do recurso, os efeitos da decisão retroagirão à data do ato impugnado.</text:span></text:p>
      <text:p text:style-name="P38"><text:span text:style-name="T5">Art. 105 – </text:span><text:span text:style-name="T6">O direito de requerer prescreve:</text:span></text:p>
      <text:p text:style-name="P28"><text:span text:style-name="T6"><text:tab/><text:tab/></text:span><text:span text:style-name="T10">I – </text:span><text:span text:style-name="T6">em 05 (cinco) anos, quanto aos atos de demissão e de cassação de aposentadoria ou disponibilidade, ou que afetem interesse patrimonial e créditos resultantes das relações de trabalho;</text:span></text:p>
      <text:p text:style-name="P28"><text:span text:style-name="T6"><text:tab/><text:tab/></text:span><text:span text:style-name="T10">II – </text:span><text:span text:style-name="T6">em 120 (cento e vinte) dias, nos demais casos, salvo quando outro prazo for fixado em lei.</text:span></text:p>
      <text:p text:style-name="P28"><text:span text:style-name="T6"><text:tab/></text:span><text:span text:style-name="T10">PARÁGRAFO ÚNICO – </text:span><text:span text:style-name="T6">O prazo de prescrição será contado da data da publicação do ato impugnado ou da data da ciência pelo interessado, quando o ato não for publicado.</text:span></text:p>
      <text:p text:style-name="P38"><text:span text:style-name="T5">Art. 106 – </text:span><text:span text:style-name="T6">O pedido de reconsideração e o recurso, quando cabíveis, interrompem a prescrição.</text:span></text:p>
      <text:p text:style-name="P38"><text:span text:style-name="T5">Art. 107 – </text:span><text:span text:style-name="T6">A prescrição é de ordem pública, não podendo ser relevada pela administração.</text:span></text:p>
      <text:p text:style-name="P38"><text:span text:style-name="T5">Art. 108 – </text:span><text:span text:style-name="T6">Para o exercício do direito de petição, é assegurada vista do processo ou documento, na repartição, ao servidor ou a procurador por ele constituído.</text:span></text:p>
      <text:p text:style-name="P38"><text:span text:style-name="T5">Art. 109 – </text:span><text:span text:style-name="T6">A administração deverá rever seus atos, a qualquer tempo, quando eivados de ilegalidade.</text:span></text:p>
      <text:p text:style-name="P38"><text:soft-page-break/><text:span text:style-name="T5">Art. 110 – </text:span><text:span text:style-name="T6">São fatais e improrrogáveis os prazos estabelecidos neste Capítulo, salvo motivo de força maior.</text:span></text:p>
      <text:p text:style-name="P40"/>
      <text:p text:style-name="P40"/>
      <text:p text:style-name="P43">TÍTULO IV</text:p>
      <text:p text:style-name="P33">DO REGIME DISCIPLINAR</text:p>
      <text:p text:style-name="P42">CAPÍTULO I</text:p>
      <text:p text:style-name="P32">DOS DEVERES</text:p>
      <text:p text:style-name="P23"><text:span text:style-name="T5">Art. 111 – </text:span><text:span text:style-name="T6">São deveres do servidor:</text:span></text:p>
      <text:p text:style-name="P28"><text:span text:style-name="T6"><text:tab/><text:tab/></text:span><text:span text:style-name="T10">I – </text:span><text:span text:style-name="T6">exercer com zelo e dedicação as atribuições do cargo;</text:span></text:p>
      <text:p text:style-name="P28"><text:span text:style-name="T6"><text:tab/><text:tab/></text:span><text:span text:style-name="T10">II – </text:span><text:span text:style-name="T6">ser leal às instituições a que servir;</text:span></text:p>
      <text:p text:style-name="P28"><text:span text:style-name="T6"><text:tab/><text:tab/></text:span><text:span text:style-name="T10">III – </text:span><text:span text:style-name="T6">observar as normas legais e regulamentos;</text:span></text:p>
      <text:p text:style-name="P28"><text:span text:style-name="T6"><text:tab/><text:tab/></text:span><text:span text:style-name="T10">IV – </text:span><text:span text:style-name="T6">cumprir as ordens superiores, exceto quando manifestamente ilegais;</text:span></text:p>
      <text:p text:style-name="P28"><text:span text:style-name="T6"><text:tab/><text:tab/></text:span><text:span text:style-name="T10">V – </text:span><text:span text:style-name="T6">atender com presteza:</text:span></text:p>
      <text:p text:style-name="P28"><text:span text:style-name="T6"><text:tab/><text:tab/><text:tab/></text:span><text:span text:style-name="T10">a) </text:span><text:span text:style-name="T6">ao público em geral, prestando as informações requeridas, ressalvadas as protegidas por sigilo;</text:span></text:p>
      <text:p text:style-name="P28"><text:span text:style-name="T6"><text:tab/><text:tab/><text:tab/></text:span><text:span text:style-name="T10">b) </text:span><text:span text:style-name="T6">à expedição de certidões requeridas para defesa de direito ou esclarecimento de situações de interesse pessoal;</text:span></text:p>
      <text:p text:style-name="P28"><text:span text:style-name="T6"><text:tab/><text:tab/><text:tab/></text:span><text:span text:style-name="T10">c) </text:span><text:span text:style-name="T6">às requisições para a defesa da fazenda Pública;</text:span></text:p>
      <text:p text:style-name="P28"><text:span text:style-name="T6"><text:tab/><text:tab/></text:span><text:span text:style-name="T10">VI – </text:span><text:span text:style-name="T6">levar ao conhecimento da autoridade superior as irregularidades de que tiver ciência em razão do cargo;</text:span></text:p>
      <text:p text:style-name="P28"><text:span text:style-name="T6"><text:tab/><text:tab/></text:span><text:span text:style-name="T10">VII – </text:span><text:span text:style-name="T6">zelar pela economia do material e a conservação do patrimônio público;</text:span></text:p>
      <text:p text:style-name="P28"><text:span text:style-name="T6"><text:tab/><text:tab/></text:span><text:span text:style-name="T10">VIII – </text:span><text:span text:style-name="T6">guardar sigilo sobre assunto da repartição;</text:span></text:p>
      <text:p text:style-name="P28"><text:span text:style-name="T6"><text:tab/><text:tab/></text:span><text:span text:style-name="T10">IX – </text:span><text:span text:style-name="T6">manter conduta compatível com a moralidade administrativa;</text:span></text:p>
      <text:p text:style-name="P28"><text:span text:style-name="T6"><text:tab/><text:tab/></text:span><text:span text:style-name="T10">X – </text:span><text:span text:style-name="T6">ser assíduo e pontual ao serviço;</text:span></text:p>
      <text:p text:style-name="P28"><text:span text:style-name="T6"><text:tab/><text:tab/></text:span><text:span text:style-name="T10">XI – </text:span><text:span text:style-name="T6">tratar com urbanidade as pessoas;</text:span></text:p>
      <text:p text:style-name="P28"><text:span text:style-name="T6"><text:tab/><text:tab/></text:span><text:span text:style-name="T10">XII – </text:span><text:span text:style-name="T6">representar contra ilegalidade, omissão ou abuso de poder.</text:span></text:p>
      <text:p text:style-name="P28"><text:span text:style-name="T6"><text:tab/></text:span><text:span text:style-name="T10">PARÁGRAFO ÚNICO – </text:span><text:span text:style-name="T6">A representação de que trata o inciso XII será encaminhada pela via hierárquica e apreciada pela autoridade superior àquela contra a qual é formulada assegurando-se ao representando ampla defesa.</text:span></text:p>
      <text:p text:style-name="P40"/>
      <text:p text:style-name="P40"/>
      <text:p text:style-name="P42">CAPÍTULO II</text:p>
      <text:p text:style-name="P32">DAS PROIBIÇÕES</text:p>
      <text:p text:style-name="P23"><text:span text:style-name="T5">Art. 112 – </text:span><text:span text:style-name="T6">Ao servidor é proibido:</text:span></text:p>
      <text:p text:style-name="P28"><text:span text:style-name="T6"><text:tab/><text:tab/></text:span><text:span text:style-name="T10">I – </text:span><text:span text:style-name="T6">ausentar-se do serviço durante o expediente, sem prévia autorização do chefe imediato;</text:span></text:p>
      <text:p text:style-name="P28"><text:span text:style-name="T6"><text:tab/><text:tab/></text:span><text:span text:style-name="T10">II – </text:span><text:span text:style-name="T6">retirar, sem prévia anuência da autoridade competente, qualquer documento ou objeto da repartição;</text:span></text:p>
      <text:p text:style-name="P28"><text:span text:style-name="T6"><text:tab/><text:tab/></text:span><text:span text:style-name="T10">III – </text:span><text:span text:style-name="T6">recusar fé a documentos públicos;</text:span></text:p>
      <text:p text:style-name="P28"><text:span text:style-name="T6"><text:tab/><text:tab/></text:span><text:span text:style-name="T10">IV – </text:span><text:span text:style-name="T6">opor resistência injustificada ao andamento de documentos e processo ou execução de serviço;</text:span></text:p>
      <text:p text:style-name="P28"><text:span text:style-name="T6"><text:tab/><text:tab/></text:span><text:span text:style-name="T10">V – </text:span><text:span text:style-name="T6">promover manifestação de apreço ou desapreço no recinto da repartição;</text:span></text:p>
      <text:p text:style-name="P28"><text:span text:style-name="T6"><text:tab/><text:tab/></text:span><text:span text:style-name="T10">VI – </text:span><text:span text:style-name="T6">cometer a pessoa estranha à repartição, fora dos casos previstos em lei, o desempenho de atribuição que seja de sua responsabilidade ou de seu subordinado;</text:span></text:p>
      <text:p text:style-name="P28"><text:span text:style-name="T6"><text:tab/><text:tab/></text:span><text:span text:style-name="T10">VII – </text:span><text:span text:style-name="T6">coagir ou aliciar subordinados no sentido de filiarem-se a associação profissional ou sindical, ou a partido político;</text:span></text:p>
      <text:p text:style-name="P28"><text:span text:style-name="T6"><text:tab/><text:tab/></text:span><text:span text:style-name="T10">VIII – </text:span><text:span text:style-name="T6">manter sob sua chefia imediata, em cargo ou função de confiança, cônjuge, companheiro ou parente até o segundo grau civil;</text:span></text:p>
      <text:p text:style-name="P28"><text:span text:style-name="T6"><text:tab/><text:tab/></text:span><text:span text:style-name="T10">IX – </text:span><text:span text:style-name="T6">valer-se do cargo para lograr proveito pessoal ou de outrem, em detrimento da dignidade da função pública;</text:span></text:p>
      <text:p text:style-name="P28"><text:span text:style-name="T6"><text:tab/><text:tab/></text:span><text:span text:style-name="T10">X – </text:span><text:span text:style-name="T6">participar de gerência ou administração de empresa privada, de sociedade civil, ou exercer o comércio, exceto na qualidade de acionista ou comanditário;</text:span></text:p>
      <text:p text:style-name="P28"><text:soft-page-break/><text:span text:style-name="T6"><text:tab/><text:tab/></text:span><text:span text:style-name="T10">XI – </text:span><text:span text:style-name="T6">atuar, como procurador ou intermediário, junto a repartições públicas, salvo quando se tratar de benefícios previdenciários ou assistenciais de parentes até segundo grau, e de cônjuge ou companheiro;</text:span></text:p>
      <text:p text:style-name="P28"><text:span text:style-name="T6"><text:tab/><text:tab/></text:span><text:span text:style-name="T10">XII – </text:span><text:span text:style-name="T6">receber propina, comissão, presente ou vantagem de qualquer espécie, em razão de suas atribuições;</text:span></text:p>
      <text:p text:style-name="P28"><text:span text:style-name="T6"><text:tab/><text:tab/></text:span><text:span text:style-name="T10">XIII – </text:span><text:span text:style-name="T6">praticar usura sob qualquer de suas formas;</text:span></text:p>
      <text:p text:style-name="P28"><text:span text:style-name="T6"><text:tab/><text:tab/></text:span><text:span text:style-name="T10">XIV – </text:span><text:span text:style-name="T6">proceder de forma desidiosa;</text:span></text:p>
      <text:p text:style-name="P28"><text:span text:style-name="T6"><text:tab/><text:tab/></text:span><text:span text:style-name="T10">XV – </text:span><text:span text:style-name="T6">utilizar pessoal ou recursos materiais da repartição em serviços ou atividades particulares;</text:span></text:p>
      <text:p text:style-name="P28"><text:span text:style-name="T6"><text:tab/><text:tab/></text:span><text:span text:style-name="T10">XVI – </text:span><text:span text:style-name="T6">cometer a outro servidor atribuições estranhas ao cargo que ocupa, exceto em situações de emergência e transitórias;</text:span></text:p>
      <text:p text:style-name="P28"><text:span text:style-name="T6"><text:tab/><text:tab/></text:span><text:span text:style-name="T10">XVII – </text:span><text:span text:style-name="T6">exercer quaisquer atividades que sejam incompatíveis com o exercício do cargo ou função e com o horário de trabalho.</text:span></text:p>
      <text:p text:style-name="P40"/>
      <text:p text:style-name="P40"/>
      <text:p text:style-name="P42">CAPÍTULO III</text:p>
      <text:p text:style-name="P32">DA ACUMULAÇÃO</text:p>
      <text:p text:style-name="P23"><text:span text:style-name="T5">Art. 113 – </text:span><text:span text:style-name="T6">Ressalvados os casos previstos na Constituição, é vedada a acumulação remunerada de cargos públicos.</text:span></text:p>
      <text:p text:style-name="P28"><text:span text:style-name="T6"><text:tab/></text:span><text:span text:style-name="T10">§1</text:span><text:span text:style-name="T11">o</text:span><text:span text:style-name="T10"> – </text:span><text:span text:style-name="T6">A proibição de acumular estende-se a cargos, empregos e funções em autarquias, fundações públicas, sociedades de economia mista da União, do Distrito Federal, dos Estados, dos Territórios e dos Municípios.</text:span></text:p>
      <text:p text:style-name="P28"><text:span text:style-name="T6"><text:tab/></text:span><text:span text:style-name="T10">§2</text:span><text:span text:style-name="T11">o</text:span><text:span text:style-name="T10"> – </text:span><text:span text:style-name="T6">A acumulação de cargos, ainda que lícita, fica condicionada à comprovação da compatibilidade de horários.</text:span></text:p>
      <text:p text:style-name="P38"><text:span text:style-name="T5">Art. 114 – </text:span><text:span text:style-name="T6">O servidor não poderá exercer mais de um cargo em comissão, nem ser remunerado pela participação em órgão de deliberação coletiva.</text:span></text:p>
      <text:p text:style-name="P38"><text:span text:style-name="T5">Art. 115 – </text:span><text:span text:style-name="T6">O servidor vinculado ao regime desta Lei que acumular licitamente 02 (dois) cargos efetivos, quando investido em cargo de provimento em comissão, ficará afastado de ambos os cargos efetivos.</text:span></text:p>
      <text:p text:style-name="P40"/>
      <text:p text:style-name="P40"/>
      <text:p text:style-name="P42">CAPÍTULO IV</text:p>
      <text:p text:style-name="P32">DAS RESPONSABILIDADES</text:p>
      <text:p text:style-name="P23"><text:span text:style-name="T5">Art. 116 – </text:span><text:span text:style-name="T6">O servidor responde civil, penal e administrativamente pelo exercício irregular de suas atribuições.</text:span></text:p>
      <text:p text:style-name="P38"><text:span text:style-name="T5">Art. 117 – </text:span><text:span text:style-name="T6">A responsabilidade civil decorre de ato omissivo ou comissivo, doloso ou culposo, que resulte em prejuízo ao erário ou a terceiros.</text:span></text:p>
      <text:p text:style-name="P28"><text:span text:style-name="T6"><text:tab/></text:span><text:span text:style-name="T10">§1</text:span><text:span text:style-name="T11">o</text:span><text:span text:style-name="T10"> – </text:span><text:span text:style-name="T6">A indenização de prejuízo dolosamente causado ao erário somente será liquidado na forma prevista no art. 45, na falta de outros bens que assegurem a execução do débito pela via judicial.</text:span></text:p>
      <text:p text:style-name="P28"><text:span text:style-name="T6"><text:tab/></text:span><text:span text:style-name="T10">§2</text:span><text:span text:style-name="T11">o</text:span><text:span text:style-name="T10"> – </text:span><text:span text:style-name="T6">Tratando-se de dano causado a terceiros, responderá o servidor perante a Fazenda Pública, em ação regressiva.</text:span></text:p>
      <text:p text:style-name="P28"><text:span text:style-name="T6"><text:tab/></text:span><text:span text:style-name="T10">§3</text:span><text:span text:style-name="T11">o</text:span><text:span text:style-name="T10"> – </text:span><text:span text:style-name="T6">A obrigação de reparar o dano estende-se aos sucessores e contra eles será executada, até o limite do valor da herança recebida.</text:span></text:p>
      <text:p text:style-name="P38"><text:span text:style-name="T5">Art. 118 – </text:span><text:span text:style-name="T6">A responsabilidade penal abrange os crimes e contravenções imputadas ao servidor, nessa qualidade.</text:span></text:p>
      <text:p text:style-name="P38"><text:span text:style-name="T5">Art. 119 – </text:span><text:span text:style-name="T6">A responsabilidade civil-administrativa resulta de ato omissivo ou comissivo praticado no desempenho do cargo ou função.</text:span></text:p>
      <text:p text:style-name="P38"><text:span text:style-name="T5">Art. 120 – </text:span><text:span text:style-name="T6">As sanções civis, penais e administrativas poderão cumular-se, sendo independentes entre si.</text:span></text:p>
      <text:p text:style-name="P38"><text:soft-page-break/><text:span text:style-name="T5">Art. 121 – </text:span><text:span text:style-name="T6">A responsabilidade administrativa do servidor será afastada no caso de absolvição criminal que negue a existência do fato ou sua autoria.</text:span></text:p>
      <text:p text:style-name="P40"/>
      <text:p text:style-name="P40"/>
      <text:p text:style-name="P42">CAPÍTULO V</text:p>
      <text:p text:style-name="P32">DAS PENALIDADES</text:p>
      <text:p text:style-name="P23"><text:span text:style-name="T5">Art. 122 – </text:span><text:span text:style-name="T6">São penalidades disciplinares:</text:span></text:p>
      <text:p text:style-name="P28"><text:span text:style-name="T6"><text:tab/><text:tab/></text:span><text:span text:style-name="T10">I – </text:span><text:span text:style-name="T6">advertência;</text:span></text:p>
      <text:p text:style-name="P28"><text:span text:style-name="T6"><text:tab/><text:tab/></text:span><text:span text:style-name="T10">II – </text:span><text:span text:style-name="T6">suspensão;</text:span></text:p>
      <text:p text:style-name="P28"><text:span text:style-name="T6"><text:tab/><text:tab/></text:span><text:span text:style-name="T10">III – </text:span><text:span text:style-name="T6">demissão;</text:span></text:p>
      <text:p text:style-name="P28"><text:span text:style-name="T6"><text:tab/><text:tab/></text:span><text:span text:style-name="T10">IV – </text:span><text:span text:style-name="T6">cassação de aposentadoria ou disponibilidade;</text:span></text:p>
      <text:p text:style-name="P28"><text:span text:style-name="T6"><text:tab/><text:tab/></text:span><text:span text:style-name="T10">V – </text:span><text:span text:style-name="T6">destituição de cargo em comissão;</text:span></text:p>
      <text:p text:style-name="P28"><text:span text:style-name="T6"><text:tab/><text:tab/></text:span><text:span text:style-name="T10">VI – </text:span><text:span text:style-name="T6">destituição de função comissionada.</text:span></text:p>
      <text:p text:style-name="P38"><text:span text:style-name="T5">Art. 123 – </text:span><text:span text:style-name="T6">Na aplicação das penalidades serão considerados a natureza e a gravidade da infração cometida, os danos que dela provierem para o serviço público, as circunstâncias agravantes e os antecedentes funcionais.</text:span></text:p>
      <text:p text:style-name="P38"><text:span text:style-name="T5">Art. 124 – </text:span><text:span text:style-name="T6">A advertência será aplicada, por escrito, nos casos de violação de proibição constante dos incisos I a VIII do art. 112 desta Lei, e de inobservância de dever funcional previsto em Lei, regulamentação ou norma interna que não justifique imposição de penalidade mais grave.</text:span></text:p>
      <text:list xml:id="list31527055" text:continue-list="list31513288" text:style-name="WW8Num3">
        <text:list-item text:start-value="1">
          <text:p text:style-name="P54"><text:span text:style-name="T15">Redação alterada pelo art. 1</text:span><text:span text:style-name="T12">o</text:span><text:span text:style-name="T15"> da Lei Complementar nº 19/98. A antiga redação era: “</text:span><text:span text:style-name="T18">A advertência será aplicada, por escrito, nos casos de violação de proibição constante do art. 113, incisos I a VIII, e de inobservância de dever funcional previsto em lei, regulamentação ou norma interna, que não justifique imposição de penalidade mais grave.”</text:span></text:p>
        </text:list-item>
      </text:list>
      <text:p text:style-name="P38"><text:span text:style-name="T5">Art. 125 – </text:span><text:span text:style-name="T6">A suspensão será aplicada em caso de reincidência das faltas punidas <text:s/>com advertência e de violação das demais proibições que não tipifiquem infração sujeita à penalidade de demissão, não podendo exceder de 90 (noventa) dias.</text:span></text:p>
      <text:p text:style-name="P28"><text:span text:style-name="T6"><text:tab/></text:span><text:span text:style-name="T10">§1</text:span><text:span text:style-name="T11">o</text:span><text:span text:style-name="T10"> – </text:span><text:span text:style-name="T6">Será punido com suspensão de até 15 (quinze) dias o servidor que, injustificadamente, recusar-se a ser submetido a inspeção médica determinada pela autoridade competente, cessando os efeitos da penalidade uma vez cumprida a determinação.</text:span></text:p>
      <text:p text:style-name="P28"><text:span text:style-name="T6"><text:tab/></text:span><text:span text:style-name="T10">§2</text:span><text:span text:style-name="T11">o</text:span><text:span text:style-name="T10"> – </text:span><text:span text:style-name="T6">Quando houver conveniência para o serviço, a penalidade de suspensão poderá ser convertida em multa, na base de 50% (cinquenta por cento) por dia de vencimento ou remuneração, ficando o servidor obrigado a permanecer em serviço.</text:span></text:p>
      <text:p text:style-name="P38"><text:span text:style-name="T5">Art. 126 – </text:span><text:span text:style-name="T6">As penalidades de advertência e de suspensão terão seus registros cancelados após o decurso de 03 (três) e 05 (cinco) anos de efetivo exercício, respectivamente, se o servidor não houver, nesse período, praticado nova infração disciplinar.</text:span></text:p>
      <text:p text:style-name="P28"><text:span text:style-name="T6"><text:tab/></text:span><text:span text:style-name="T10">PARÁGRAFO ÚNICO – </text:span><text:span text:style-name="T6">O cancelamento da penalidade não surtirá efeitos retroativos.</text:span></text:p>
      <text:p text:style-name="P38"><text:span text:style-name="T5">Art. 127 – </text:span><text:span text:style-name="T6">A demissão será aplicada nos seguintes casos:</text:span></text:p>
      <text:p text:style-name="P28"><text:span text:style-name="T6"><text:tab/><text:tab/></text:span><text:span text:style-name="T10">I – </text:span><text:span text:style-name="T6">crime contra a administração pública;</text:span></text:p>
      <text:p text:style-name="P28"><text:span text:style-name="T6"><text:tab/><text:tab/></text:span><text:span text:style-name="T10">II – </text:span><text:span text:style-name="T6">abandono de cargo;</text:span></text:p>
      <text:p text:style-name="P28"><text:span text:style-name="T6"><text:tab/><text:tab/></text:span><text:span text:style-name="T10">III – </text:span><text:span text:style-name="T6">inassiduidade habitual;</text:span></text:p>
      <text:p text:style-name="P28"><text:span text:style-name="T6"><text:tab/><text:tab/></text:span><text:span text:style-name="T10">IV – </text:span><text:span text:style-name="T6">improbidade administrativa;</text:span></text:p>
      <text:p text:style-name="P28"><text:span text:style-name="T6"><text:tab/><text:tab/></text:span><text:span text:style-name="T10">V – </text:span><text:span text:style-name="T6">incontinência pública e conduta escandalosa, na repartição;</text:span></text:p>
      <text:p text:style-name="P28"><text:span text:style-name="T6"><text:tab/><text:tab/></text:span><text:span text:style-name="T10">VI – </text:span><text:span text:style-name="T6">insubordinação grave em serviço;</text:span></text:p>
      <text:p text:style-name="P28"><text:span text:style-name="T6"><text:tab/><text:tab/></text:span><text:span text:style-name="T10">VII – </text:span><text:span text:style-name="T6">ofensa física, em serviço, a servidor ou a particular, salvo em defesa própria ou de outrem;</text:span></text:p>
      <text:p text:style-name="P28"><text:span text:style-name="T6"><text:tab/><text:tab/></text:span><text:span text:style-name="T10">VIII – </text:span><text:span text:style-name="T6">aplicação irregular de dinheiros públicos;</text:span></text:p>
      <text:p text:style-name="P28"><text:span text:style-name="T6"><text:tab/><text:tab/></text:span><text:span text:style-name="T10">IX – </text:span><text:span text:style-name="T6">revelação de segredo do qual se apropriou em razão do cargo;</text:span></text:p>
      <text:p text:style-name="P28"><text:span text:style-name="T6"><text:tab/><text:tab/></text:span><text:span text:style-name="T10">X – </text:span><text:span text:style-name="T6">lesão aos cofres públicos e dilapidação do patrimônio nacional;</text:span></text:p>
      <text:p text:style-name="P28"><text:span text:style-name="T6"><text:tab/><text:tab/></text:span><text:span text:style-name="T10">XI – </text:span><text:span text:style-name="T6">corrupção;</text:span></text:p>
      <text:p text:style-name="P28"><text:span text:style-name="T6"><text:tab/><text:tab/></text:span><text:span text:style-name="T10">XII – </text:span><text:span text:style-name="T6">acumulação ilegal de cargos, empregos ou funções públicas;</text:span></text:p>
      <text:p text:style-name="P28"><text:span text:style-name="T6"><text:tab/><text:tab/></text:span><text:span text:style-name="T10">XIII – </text:span><text:span text:style-name="T6">transgressão dos incisos IX a XV do art. 112.</text:span></text:p>
      <text:p text:style-name="P38"><text:soft-page-break/><text:span text:style-name="T5">Art. 128 – </text:span><text:span text:style-name="T6">Verificada em processo disciplinar acumulação e provada a boa-fé, o servidor optará por um dos cargos.</text:span></text:p>
      <text:p text:style-name="P28"><text:span text:style-name="T6"><text:tab/></text:span><text:span text:style-name="T10">§1</text:span><text:span text:style-name="T11">o</text:span><text:span text:style-name="T10"> – </text:span><text:span text:style-name="T6">Provada a má-fé, perderá também o cargo que exercia há mais tempo e restituirá o que tiver percebido indevidamente.</text:span></text:p>
      <text:p text:style-name="P28"><text:span text:style-name="T6"><text:tab/></text:span><text:span text:style-name="T10">§2</text:span><text:span text:style-name="T11">o</text:span><text:span text:style-name="T10"> – </text:span><text:span text:style-name="T6">Na hipótese do parágrafo anterior, sendo um dos cargos, emprego ou função exercido em outro órgão ou entidade, a demissão lhe será comunicada.</text:span></text:p>
      <text:p text:style-name="P38"><text:span text:style-name="T5">Art. 129 – </text:span><text:span text:style-name="T6">Será cassada a aposentadoria ou a disponibilidade do inativo que houver praticado, na atividade, falta punível com demissão.</text:span></text:p>
      <text:p text:style-name="P38"><text:span text:style-name="T5">Art. 130 – </text:span><text:span text:style-name="T6">A destituição do cargo em comissão exercido por não ocupante de cargo efetivo será aplicada nos casos de infração sujeita às penalidades de suspensão e demissão.</text:span></text:p>
      <text:p text:style-name="P28"><text:span text:style-name="T6"><text:tab/></text:span><text:span text:style-name="T10">PARÁGRAFO ÚNICO – </text:span><text:span text:style-name="T6">Constatada a hipótese de que trata este artigo, a exoneração efetuada nos termos do art. 34 será convertida em destituição de cargo em comissão.</text:span></text:p>
      <text:p text:style-name="P38"><text:span text:style-name="T5">Art. 131 – </text:span><text:span text:style-name="T6">A demissão ou a destituição do cargo em comissão, nos casos dos incisos IV, VIII, X e XI do art. 127 implica a indisponibilidade dos bens e o ressarcimento ao erário, sem prejuízo da ação penal cabível.</text:span></text:p>
      <text:p text:style-name="P38"><text:span text:style-name="T5">Art. 132 – </text:span><text:span text:style-name="T6">A demissão ou a destituição do cargo em comissão por infringência do art. 112, incisos IX e XI incompatibiliza o ex-servidor para nova investidura em cargo público municipal, pelo prazo de 05 (cinco) anos.</text:span></text:p>
      <text:p text:style-name="P28"><text:span text:style-name="T6"><text:tab/></text:span><text:span text:style-name="T10">PARÁGRAFO ÚNICO – </text:span><text:span text:style-name="T6">Não poderá retornar ao serviço público municipal o servidor que for demitido ou destituído do cargo em comissão por infringência do art. 128, incisos I, IV, VIII, X e XI.</text:span></text:p>
      <text:p text:style-name="P38"><text:span text:style-name="T5">Art. 133 – </text:span><text:span text:style-name="T6">Configura-se abandono de cargo a ausência intencional do servidor ao serviço por mais de 30 (trinta) dias consecutivos.</text:span></text:p>
      <text:p text:style-name="P38"><text:span text:style-name="T5">Art. 134 – </text:span><text:span text:style-name="T6">Entende-se por inassiduidade habitual a falta ao serviço, sem causa justificada, por 60 (sessenta) dias, interpoladamente, durante o período de 12 (doze) meses.</text:span></text:p>
      <text:p text:style-name="P38"><text:span text:style-name="T5">Art. 135 – </text:span><text:span text:style-name="T6">O ato de imposição da penalidade mencionará sempre o fundamento legal e a causa da sanção disciplinar.</text:span></text:p>
      <text:p text:style-name="P38"><text:span text:style-name="T5">Art. 136 – </text:span><text:span text:style-name="T6">As penalidades disciplinares serão aplicadas:</text:span></text:p>
      <text:p text:style-name="P28"><text:span text:style-name="T6"><text:tab/><text:tab/></text:span><text:span text:style-name="T10">I – </text:span><text:span text:style-name="T6">pelo Prefeito e pelo Presidente da Câmara Municipal quando se tratar de demissão, destituição de cargo em comissão, <text:s/>cassação de aposentadoria ou disponibilidade e suspensão superior a 15 (quinze) dias;</text:span></text:p>
      <text:list xml:id="list31531806" text:continue-list="list31527055" text:style-name="WW8Num3">
        <text:list-item text:start-value="1">
          <text:p text:style-name="P54"><text:span text:style-name="T15">Redação alterada pelo art. 1</text:span><text:span text:style-name="T12">o</text:span><text:span text:style-name="T15"> da Lei Complementar nº 19/98. A antiga redação era: “</text:span><text:span text:style-name="T18">...pelo Prefeito e pelo Presidente da Câmara Municipal quando se tratar de demissão e cassação de aposentadoria ou disponibilidade de servidor vinculado ao respectivo Poder...”</text:span></text:p>
        </text:list-item>
      </text:list>
      <text:p text:style-name="P28"><text:span text:style-name="T6"><text:tab/><text:tab/></text:span><text:span text:style-name="T10">II – </text:span><text:span text:style-name="T6">pelas autoridades administrativas de hierarquia imediatamente inferior àquelas mencionadas no inciso anterior, quando se tratar de advertência ou suspensão de até 15 (quinze) dias;</text:span></text:p>
      <text:list xml:id="list31530829" text:continue-list="list31531806" text:style-name="WW8Num3">
        <text:list-item text:start-value="1">
          <text:p text:style-name="P54"><text:span text:style-name="T15">Redação alterada pelo art. 1</text:span><text:span text:style-name="T12">o</text:span><text:span text:style-name="T15"> da Lei Complementar nº 19/98. A antiga redação era: “</text:span><text:span text:style-name="T18">... pelas autoridades administrativas de hierarquia imediatamente inferior àquelas mencionadas no inciso anterior quando se tratar de suspensão superior a 30 (trinta) dias....”</text:span></text:p>
        </text:list-item>
        <text:list-item>
          <text:p text:style-name="P54"><text:span text:style-name="T15">Os incisos III e IV foram derrogados pelo art. 3</text:span><text:span text:style-name="T12">o</text:span><text:span text:style-name="T15"> da Lei Complementar nº 19/98.</text:span></text:p>
        </text:list-item>
      </text:list>
      <text:p text:style-name="P38"><text:span text:style-name="T5">Art. 137 – </text:span><text:span text:style-name="T6">A ação disciplinar prescreverá:</text:span></text:p>
      <text:p text:style-name="P28"><text:span text:style-name="T6"><text:tab/><text:tab/></text:span><text:span text:style-name="T10">I – </text:span><text:span text:style-name="T6">em 05 (cinco) anos, quanto às infrações puníveis com demissão, cassação de aposentadoria ou disponibilidade e destituição do cargo em comissão;</text:span></text:p>
      <text:p text:style-name="P28"><text:span text:style-name="T6"><text:tab/><text:tab/></text:span><text:span text:style-name="T10">II – </text:span><text:span text:style-name="T6">em 02 (dois) anos, quanto à suspensão;</text:span></text:p>
      <text:p text:style-name="P28"><text:span text:style-name="T6"><text:tab/><text:tab/></text:span><text:span text:style-name="T10">III – </text:span><text:span text:style-name="T6">em 180 (cento e oitenta) dias, quanto à advertência.</text:span></text:p>
      <text:p text:style-name="P28"><text:span text:style-name="T6"><text:tab/></text:span><text:span text:style-name="T10">§1</text:span><text:span text:style-name="T11">o</text:span><text:span text:style-name="T10"> – </text:span><text:span text:style-name="T6">O prazo de prescrição começa a correr da data em que o fato se tornou conhecido.</text:span></text:p>
      <text:p text:style-name="P28"><text:span text:style-name="T6"><text:tab/></text:span><text:span text:style-name="T10">§2</text:span><text:span text:style-name="T11">o</text:span><text:span text:style-name="T10"> – </text:span><text:span text:style-name="T6">Os prazos de prescrição previstos na lei penal aplicam-se às infrações disciplinares capituladas também como crime.</text:span></text:p>
      <text:p text:style-name="P28"><text:span text:style-name="T6"><text:tab/></text:span><text:span text:style-name="T10">§3</text:span><text:span text:style-name="T11">o</text:span><text:span text:style-name="T10"> – </text:span><text:span text:style-name="T6">A abertura de sindicância ou a instauração de processo disciplinar interrompe a prescrição, até a decisão final proferida por autoridade competente.</text:span></text:p>
      <text:p text:style-name="P28"><text:span text:style-name="T6"><text:tab/></text:span><text:span text:style-name="T10">§4</text:span><text:span text:style-name="T11">o</text:span><text:span text:style-name="T10"> – </text:span><text:span text:style-name="T6">Interrompido o curso da prescrição, o prazo começará a correr a partir do dia em que cessar a interrupção.</text:span></text:p>
      <text:p text:style-name="P40"/>
      <text:p text:style-name="P40"><text:soft-page-break/></text:p>
      <text:p text:style-name="P43">TÍTULO V</text:p>
      <text:p text:style-name="P33">DO PROCESSO ADMINISTRATIVO DISCIPLINAR</text:p>
      <text:p text:style-name="P42">CAPÍTULO I</text:p>
      <text:p text:style-name="P32">DISPOSIÇÕES GERAIS</text:p>
      <text:p text:style-name="P23"><text:span text:style-name="T5">Art. 138 – </text:span><text:span text:style-name="T6">A autoridade que tiver ciência de irregularidade no serviço público é obrigada a promover a sua apuração imediata, mediante sindicância ou processo administrativo disciplinar, assegurada ao acusado ampla defesa.</text:span></text:p>
      <text:p text:style-name="P38"><text:span text:style-name="T5">Art. 139 – </text:span><text:span text:style-name="T6">As denúncias sobre irregularidades serão objeto de apuração, desde que contenham a identificação e o endereço do denunciante e sejam formuladas por escrito, confirmada a autenticidade.</text:span></text:p>
      <text:p text:style-name="P28"><text:span text:style-name="T6"><text:tab/></text:span><text:span text:style-name="T10">PARÁGRAFO ÚNICO – </text:span><text:span text:style-name="T6">Quando o fato narrado não configurar evidente infraçào disciplinar ou ilícito penal, a denúncia será arquivada, por falta de objeto.</text:span></text:p>
      <text:p text:style-name="P38"><text:span text:style-name="T5">Art. 140 – </text:span><text:span text:style-name="T6">Da sindicância poderá resultar;</text:span></text:p>
      <text:p text:style-name="P28"><text:span text:style-name="T6"><text:tab/><text:tab/></text:span><text:span text:style-name="T10">I – </text:span><text:span text:style-name="T6">arquivamento do processo;</text:span></text:p>
      <text:p text:style-name="P28"><text:span text:style-name="T6"><text:tab/><text:tab/></text:span><text:span text:style-name="T10">II – </text:span><text:span text:style-name="T6">aplicação de penalidade de advertência ou suspensão de até 30 (trinta) dias;</text:span></text:p>
      <text:p text:style-name="P28"><text:span text:style-name="T6"><text:tab/><text:tab/></text:span><text:span text:style-name="T10">III – </text:span><text:span text:style-name="T6">instauração de processo disciplinar.</text:span></text:p>
      <text:p text:style-name="P28"><text:span text:style-name="T6"><text:tab/></text:span><text:span text:style-name="T10">PARÁGRAFO ÚNICO – </text:span><text:span text:style-name="T6">O prazo para conclusão da sindicância não excederá 30 (trinta) dias, podendo ser prorrogado por igual período, a critério da autoridade superior.</text:span></text:p>
      <text:p text:style-name="P38"><text:span text:style-name="T5">Art. 141 – </text:span><text:span text:style-name="T6">Sempre que o ilícito praticado pelo servidor ensejar a imposição de penalidade de suspensão por mais de 30 (trinta) dias, de demissão, cassação de aposentadoria ou disponibilidade, ou destituição de cargo em comissão, será obrigatória a instauração de processo disciplinar.</text:span></text:p>
      <text:p text:style-name="P40"/>
      <text:p text:style-name="P40"/>
      <text:p text:style-name="P42">CAPÍTULO II</text:p>
      <text:p text:style-name="P32">DO AFASTAMENTO PREVENTIVO</text:p>
      <text:p text:style-name="P23"><text:span text:style-name="T5">Art. 142 – </text:span><text:span text:style-name="T6">Como medida cautelar e a fim de que o servidor não venha a influir na apuração da irregularidade, a autoridade instauradora do processo disciplinar poderá determinar o seu afastamento do exercício do cargo, pelo prazo de até 60 (sessenta) dias, sem prejuízo da remuneração.</text:span></text:p>
      <text:p text:style-name="P28"><text:span text:style-name="T6"><text:tab/></text:span><text:span text:style-name="T10">PARÁGRAFO ÚNICO – </text:span><text:span text:style-name="T6">O afastamento poderá ser prorrogado por igual prazo, findo o qual cessarão os seus efeitos, ainda que não concluído o processo.</text:span></text:p>
      <text:p text:style-name="P40"/>
      <text:p text:style-name="P42">CAPÍTULO III</text:p>
      <text:p text:style-name="P32">DO PROCESSO DISCIPLINAR</text:p>
      <text:p text:style-name="P23"><text:span text:style-name="T5">Art. 143 – </text:span><text:span text:style-name="T6">O processo disciplinar é o instrumento destinado a apurar responsabilidade de servidor por infração praticada no exercício de suas atribuições, ou que tenha relação com as atribuições do cargo em que se encontre investido.</text:span></text:p>
      <text:p text:style-name="P38"><text:span text:style-name="T5">Art. 144 – </text:span><text:span text:style-name="T6">O processo disciplinar será conduzido por comissão composta de 03 (três) servidores estáveis designados pela autoridade competente, que indicará, entre eles, o seu presidente.</text:span></text:p>
      <text:p text:style-name="P28"><text:span text:style-name="T6"><text:tab/></text:span><text:span text:style-name="T10">§1</text:span><text:span text:style-name="T11">o</text:span><text:span text:style-name="T10"> – </text:span><text:span text:style-name="T6">A comissão terá como secretário servidor designado pelo seu presidente, podendo a indicação recair em um dos seus membros.</text:span></text:p>
      <text:p text:style-name="P28"><text:span text:style-name="T6"><text:tab/></text:span><text:span text:style-name="T10">§2</text:span><text:span text:style-name="T11">o</text:span><text:span text:style-name="T10"> – </text:span><text:span text:style-name="T6">Não poderá participar de comissão de sindicância ou de inquérito, cônjuge, companheiro ou parente do acusado, consanguíneo ou afim, em linha reta ou colateral, até o terceiro grau.</text:span></text:p>
      <text:p text:style-name="P38"><text:span text:style-name="T5">Art. 145 – </text:span><text:span text:style-name="T6">A comissão exercerá suas atividades com independência e imparcialidade, assegurando o sigilo necessário à elucidação do fato ou exigido pelo interesse da administração.</text:span></text:p>
      <text:p text:style-name="P28"><text:span text:style-name="T6"><text:tab/></text:span><text:span text:style-name="T10">PARÁGRAFO ÚNICO – </text:span><text:span text:style-name="T6">As reuniões e as audiências das comissões terão caráter reservado.</text:span></text:p>
      <text:p text:style-name="P38"><text:soft-page-break/><text:span text:style-name="T5">Art. 146 – </text:span><text:span text:style-name="T6">O processo disciplinar se desenvolve nas seguintes fases:</text:span></text:p>
      <text:p text:style-name="P28"><text:span text:style-name="T6"><text:tab/><text:tab/></text:span><text:span text:style-name="T10">I – </text:span><text:span text:style-name="T6">instauração, com a publicação do ato que constituir a comissão;</text:span></text:p>
      <text:p text:style-name="P28"><text:span text:style-name="T6"><text:tab/><text:tab/></text:span><text:span text:style-name="T10">II – </text:span><text:span text:style-name="T6">inquérito administrativo, que compreende instrução, defesa e relatório;</text:span></text:p>
      <text:p text:style-name="P28"><text:span text:style-name="T6"><text:tab/><text:tab/></text:span><text:span text:style-name="T10">III – </text:span><text:span text:style-name="T6">julgamento.</text:span></text:p>
      <text:p text:style-name="P38"><text:span text:style-name="T5">Art. 147 – </text:span><text:span text:style-name="T6">O prazo para a conclusão do processo disciplinar não excederá 60 (sessenta) dias, contados da data de publicação do ato que constituir a comissão, admitida a sua prorrogação por igual prazo, quando as circunstâncias o exigirem.</text:span></text:p>
      <text:p text:style-name="P28"><text:span text:style-name="T6"><text:tab/></text:span><text:span text:style-name="T10">§1</text:span><text:span text:style-name="T11">o</text:span><text:span text:style-name="T10"> – </text:span><text:span text:style-name="T6">Sempre que necessário, a comissão dedicará tempo integral aos seus trabalhos, ficando seus membros dispensados do ponto, até a entrega do relatório final.</text:span></text:p>
      <text:p text:style-name="P28"><text:span text:style-name="T6"><text:tab/></text:span><text:span text:style-name="T10">§2</text:span><text:span text:style-name="T11">o</text:span><text:span text:style-name="T10"> – </text:span><text:span text:style-name="T6">As reuniões da comissão serão registradas em atas que deverão detalhar as deliberações adotadas.</text:span></text:p>
      <text:p text:style-name="P27"/>
      <text:p text:style-name="P27">SEÇÃO I</text:p>
      <text:p text:style-name="P31">Do Inquérito</text:p>
      <text:p text:style-name="P23"><text:span text:style-name="T5">Art. 148 – </text:span><text:span text:style-name="T6">O inquérito administrativo obedecerá ao princípio do contraditório, assegurada ampla defesa, com a utilização dos meios e recursos admitidos em direito.</text:span></text:p>
      <text:p text:style-name="P38"><text:span text:style-name="T5">Art. 149 – </text:span><text:span text:style-name="T6">Os autos da sindicância integrarão o processo disciplinar, como peça informativa da instrução.</text:span></text:p>
      <text:p text:style-name="P28"><text:span text:style-name="T6"><text:tab/></text:span><text:span text:style-name="T10">PARÁGRAFO ÚNICO – </text:span><text:span text:style-name="T6">Na hipótese de o relatório da sindicância concluir que a infração está capitulada como ilícito panla, a autoridade competente encaminhará cópia dos autos ao Ministério Público, independentemente da imediata instauração do processo disciplinar.</text:span></text:p>
      <text:p text:style-name="P38"><text:span text:style-name="T5">Art. 150 – </text:span><text:span text:style-name="T6">Na fase do inquérito, a comissão promoverá a tomada de depoimentos, acareações, investigações e diligências cabíveis, objetivando a coleta de prova, recorrendo, quando necessário, a técnicos e peritos, de modo a permitir a completa elucidação dos fatos.</text:span></text:p>
      <text:p text:style-name="P38"><text:span text:style-name="T5">Art. 151 – </text:span><text:span text:style-name="T6">É assegurado ao servidor o direito de acompanhar o direito de acompanhar o processo pessoalmente ou por intermédio de procurador, arrolar <text:s/>e reinquirir testemunhas, produzir provas e contraprovas e formular quesitos, quando se tratar de prova pericial.</text:span></text:p>
      <text:p text:style-name="P28"><text:span text:style-name="T6"><text:tab/></text:span><text:span text:style-name="T10">§1</text:span><text:span text:style-name="T11">o</text:span><text:span text:style-name="T10"> – </text:span><text:span text:style-name="T6">O presidente da comissão poderá denegar pedidos considerados impertinentes, meramente protelatórios, ou de nenhum interesse para o esclarecimento dos fatos.</text:span></text:p>
      <text:p text:style-name="P28"><text:span text:style-name="T6"><text:tab/></text:span><text:span text:style-name="T10">§2</text:span><text:span text:style-name="T11">o</text:span><text:span text:style-name="T10"> – </text:span><text:span text:style-name="T6">Será indeferido o pedido de prva pericial quando a comprovação do fato independer de conhecimento especial do perito.</text:span></text:p>
      <text:p text:style-name="P38"><text:span text:style-name="T5">Art. 152 – </text:span><text:span text:style-name="T6">As testemunhas serão intimadas a depor mediante mandado expedido pelo presidente da comissão, devendo a 2</text:span><text:span text:style-name="T14">a</text:span><text:span text:style-name="T6"> (Segunda) via, com o ciente do interessado, ser anexada aos autos.</text:span></text:p>
      <text:p text:style-name="P28"><text:span text:style-name="T6"><text:tab/></text:span><text:span text:style-name="T10">PARÁGRAFO ÚNICO – </text:span><text:span text:style-name="T6">Se a testemunha for servidor público, a expedição do mandado será imediatamente comunicada ao chefe da repartição onde serve, com a indicação do dia e hora marcados para inquirição.</text:span></text:p>
      <text:p text:style-name="P38"><text:span text:style-name="T5">Art. 153 – </text:span><text:span text:style-name="T6">O depoimento será prestado oralmente e reduzido a termo, não sendo lícito à testemunha trazê-lo por escrito.</text:span></text:p>
      <text:p text:style-name="P28"><text:span text:style-name="T6"><text:tab/></text:span><text:span text:style-name="T10">§1</text:span><text:span text:style-name="T11">o</text:span><text:span text:style-name="T10"> – </text:span><text:span text:style-name="T6">As testemunhas serão inquiridas separadamente.</text:span></text:p>
      <text:p text:style-name="P28"><text:span text:style-name="T6"><text:tab/></text:span><text:span text:style-name="T10">§2</text:span><text:span text:style-name="T11">o</text:span><text:span text:style-name="T10"> – </text:span><text:span text:style-name="T6">Na hipótese de depoimentos contraditórios ou que se infirmem, proceder-se-á à acareação entre os depoentes.</text:span></text:p>
      <text:p text:style-name="P38"><text:span text:style-name="T5">Art. 154 – </text:span><text:span text:style-name="T6">Concluída a inquirição das testemunhas, a comissão promoverá o interrogatório do acusado, observados os procedimentos previstos nos arts. 153 e 154.</text:span></text:p>
      <text:p text:style-name="P28"><text:span text:style-name="T6"><text:tab/></text:span><text:span text:style-name="T10">§1</text:span><text:span text:style-name="T11">o</text:span><text:span text:style-name="T10"> – </text:span><text:span text:style-name="T6">No caso de mais de uma acusado, cada um deles será ouvido separadamente, e sempre que divergirem em suas declarações sobre fatos ou circunstâncias, será promovida a acareação entre eles.</text:span></text:p>
      <text:p text:style-name="P28"><text:span text:style-name="T6"><text:tab/></text:span><text:span text:style-name="T10">§2</text:span><text:span text:style-name="T11">o</text:span><text:span text:style-name="T10"> – </text:span><text:span text:style-name="T6">O procurador do acusado poderá assistir ao interrogatório, bem como à inquirição das testemunhas, sendo-lhe vedado interferir nas perguntas e respostas, facultando-se-lhe, porém, reinquiri-las, por intermédio do presidente da comissão.</text:span></text:p>
      <text:p text:style-name="P38"><text:span text:style-name="T5">Art. 155 – </text:span><text:span text:style-name="T6">Quando houver dúvida sobre a sanidade mental do acusado, a comissão proporá à autoridade competente que ele seja submetido a exame por junta médica oficial, da qual participe pelo menos um médico psiquiatra.</text:span></text:p>
      <text:p text:style-name="P28"><text:soft-page-break/><text:span text:style-name="T6"><text:tab/></text:span><text:span text:style-name="T10">PARÁGRAFO ÚNICO – </text:span><text:span text:style-name="T6">O incidente de sanidade mental será processado em auto apartado e apenso ao processo principal, após a expedição do laudo pericial.</text:span></text:p>
      <text:p text:style-name="P38"><text:span text:style-name="T5">Art. 156 – </text:span><text:span text:style-name="T6">Tipificada a infração disciplinar, será formulada a indicação do servidor, com a especificação dos fatos a ele imputados e das respectivas provas.</text:span></text:p>
      <text:p text:style-name="P28"><text:span text:style-name="T6"><text:tab/></text:span><text:span text:style-name="T10">§1</text:span><text:span text:style-name="T11">o</text:span><text:span text:style-name="T10"> – </text:span><text:span text:style-name="T6">O indiciado será citado por mandado expedido pelo presidente da comissão para apresentar defesa escrita, no prazo de 10 (dez) dias, assegurando-se-lhe vista do processo na repartição.</text:span></text:p>
      <text:p text:style-name="P28"><text:span text:style-name="T6"><text:tab/></text:span><text:span text:style-name="T10">§2</text:span><text:span text:style-name="T11">o</text:span><text:span text:style-name="T10"> – </text:span><text:span text:style-name="T6">Havendo 02 (dois) ou mais indiciados, o prazo será comum e de 20 (vinte) dias.</text:span></text:p>
      <text:p text:style-name="P28"><text:span text:style-name="T6"><text:tab/></text:span><text:span text:style-name="T10">§3</text:span><text:span text:style-name="T11">o</text:span><text:span text:style-name="T10"> – </text:span><text:span text:style-name="T6">O prazo de defesa poderá ser prorrogado pelo dobro, para diligências reputadas indispensáveis.</text:span></text:p>
      <text:p text:style-name="P28"><text:span text:style-name="T6"><text:tab/></text:span><text:span text:style-name="T10">§4</text:span><text:span text:style-name="T11">o</text:span><text:span text:style-name="T10"> – </text:span><text:span text:style-name="T6">No caso de recusa do indiciado em apor o ciente na cópia da citação, o prazo para defesa contar-seá da data declarada, em termo próprio, pelo membro da comissão que fez a citação, com a assinatura de 02 (duas) testemunhas.</text:span></text:p>
      <text:p text:style-name="P38"><text:span text:style-name="T5">Art. 157 – </text:span><text:span text:style-name="T6">O indiciado que mudar de residência fica obrigado a comunicar à comissão o lugar onde poderá ser encontrado.</text:span></text:p>
      <text:p text:style-name="P38"><text:span text:style-name="T5">Art. 158 – </text:span><text:span text:style-name="T6">Achando-se o indiciado em lugar incerto e não sabido, será citado por edital, publicado no Boletim ou Jornal Oficial, para apresentar defesa.</text:span></text:p>
      <text:p text:style-name="P28"><text:span text:style-name="T6"><text:tab/></text:span><text:span text:style-name="T10">PARÁGRAFO ÚNICO – </text:span><text:span text:style-name="T6">Na hipótese deste artigo, o prazo para defesa será de 15 (quinze) dias a partir da data da última publicação do edital.</text:span></text:p>
      <text:p text:style-name="P38"><text:span text:style-name="T5">Art. 159 – </text:span><text:span text:style-name="T6">Considerar-se-á revel o indiciado que, regularmente citado, não apresentar defesa no prazo legal.</text:span></text:p>
      <text:p text:style-name="P28"><text:span text:style-name="T6"><text:tab/></text:span><text:span text:style-name="T10">§1</text:span><text:span text:style-name="T11">o</text:span><text:span text:style-name="T10"> – </text:span><text:span text:style-name="T6">A revelia será declarada, por termo, nos autos do processo e devolverá o prazo para a defesa.</text:span></text:p>
      <text:p text:style-name="P28"><text:span text:style-name="T6"><text:tab/></text:span><text:span text:style-name="T10">§2</text:span><text:span text:style-name="T11">o</text:span><text:span text:style-name="T10"> – </text:span><text:span text:style-name="T6">Para defender o indiciado revel, a autoridade instauradora do processo designará um servidor como defensor dativo, ocupante de cargo de nível igual ou superior ao do indiciado.</text:span></text:p>
      <text:p text:style-name="P38"><text:span text:style-name="T5">Art. 160 – </text:span><text:span text:style-name="T6">Apreciada a defesa, a comissão eleborará relatório minucioso, onde resumirá as peças principais dos autos e mencionará as provas em que se baseou para formar a sua convicção.</text:span></text:p>
      <text:p text:style-name="P28"><text:span text:style-name="T6"><text:tab/></text:span><text:span text:style-name="T10">§1</text:span><text:span text:style-name="T11">o</text:span><text:span text:style-name="T10"> – </text:span><text:span text:style-name="T6">O relatório será sempre conclusivo quanto à inocência ou à responsabilidade do servidor.</text:span></text:p>
      <text:p text:style-name="P28"><text:span text:style-name="T6"><text:tab/></text:span><text:span text:style-name="T10">§2</text:span><text:span text:style-name="T11">o</text:span><text:span text:style-name="T10"> – </text:span><text:span text:style-name="T6">Reconhecida a responsabilidade do servidor, a comissão indicará o dispositivo legal ou regulamentar transgredido, bem como as circunstâncias agravantes ou atenuantes.</text:span></text:p>
      <text:p text:style-name="P38"><text:span text:style-name="T5">Art. 161 – </text:span><text:span text:style-name="T6">O processo disciplinar, com o relatório da comissão, será remetido à autoridade que determinou a sua instauração, para julgamento.</text:span></text:p>
      <text:p text:style-name="P25"/>
      <text:p text:style-name="P25"/>
      <text:p text:style-name="P25"/>
      <text:p text:style-name="P25"/>
      <text:p text:style-name="P41">SEÇÃO II</text:p>
      <text:p text:style-name="P31">Do Julgamento</text:p>
      <text:p text:style-name="P23"><text:span text:style-name="T5">Art. 162 – </text:span><text:span text:style-name="T6">No prazo de 20 (vinte) dias, contados do recebimento do processo, a autoridade julgadora proferirá a sua decisão.</text:span></text:p>
      <text:p text:style-name="P28"><text:span text:style-name="T6"><text:tab/></text:span><text:span text:style-name="T10">§1</text:span><text:span text:style-name="T11">o</text:span><text:span text:style-name="T10"> – </text:span><text:span text:style-name="T6">Havendo mais de um indiciado e diversidade de sanções, o julgamento caberá à autoridade competente para a imposição da pena mais grave.</text:span></text:p>
      <text:p text:style-name="P28"><text:span text:style-name="T6"><text:tab/></text:span><text:span text:style-name="T10">§2</text:span><text:span text:style-name="T11">o</text:span><text:span text:style-name="T10"> – </text:span><text:span text:style-name="T6">Se a penalidade prevista for de demissão, cassação de aposentadoria ou disponibilidade, o julgamento caberá às autoridades de que trata o inciso I, do art. 136, desta Lei.</text:span></text:p>
      <text:list xml:id="list31515075" text:continue-list="list31530829" text:style-name="WW8Num3">
        <text:list-item text:start-value="1">
          <text:p text:style-name="P54"><text:span text:style-name="T15">Redação alterada pelo art. 1</text:span><text:span text:style-name="T12">o</text:span><text:span text:style-name="T15"> da Lei Complementar nº 19/98. A antiga redação era: “</text:span><text:span text:style-name="T18">Se a penalidade prevista for a decisão ou cassação de aposentadoria ou disponibilidade o julgamento caberá às autoridades de que trata o inciso I do art. 137.”</text:span></text:p>
        </text:list-item>
      </text:list>
      <text:p text:style-name="P38"><text:span text:style-name="T5">Art. 163 – </text:span><text:span text:style-name="T6">O julgamento acatará o relatório da comissão, salvo quando contrário às provas dos autos.</text:span></text:p>
      <text:p text:style-name="P28"><text:span text:style-name="T6"><text:tab/></text:span><text:span text:style-name="T10">PARÁGRAFO ÚNICO – </text:span><text:span text:style-name="T6">Quando o relatório da comissão contrariar as provas dos autos, a autoridade julgadora poderá, motivadamente, agravar a penalidade proposta, abrandá-la ou isentar o servidor de responsabilidade.</text:span></text:p>
      <text:p text:style-name="P38"><text:soft-page-break/><text:span text:style-name="T5">Art. 164 – </text:span><text:span text:style-name="T6">Verificada a existência de vício insanável, a autoridade julgadora declarará a nulidade total ou parcial do processo e ordenará a constituição de outra comissão, para instauração de novo processo.</text:span></text:p>
      <text:p text:style-name="P28"><text:span text:style-name="T6"><text:tab/></text:span><text:span text:style-name="T10">§1</text:span><text:span text:style-name="T11">o</text:span><text:span text:style-name="T10"> – </text:span><text:span text:style-name="T6">O julgamento fora do prazo legal não implica nulidade do processo.</text:span></text:p>
      <text:p text:style-name="P28"><text:span text:style-name="T6"><text:tab/></text:span><text:span text:style-name="T10">§2</text:span><text:span text:style-name="T11">o</text:span><text:span text:style-name="T10"> – </text:span><text:span text:style-name="T6">A autoridade julgadora que der causa à prescrição de que trata o art. 138 </text:span><text:span text:style-name="T10">§2</text:span><text:span text:style-name="T11">o</text:span><text:span text:style-name="T6">, será responsabilizada na forma do Capítulo IV do Título IV.</text:span></text:p>
      <text:p text:style-name="P38"><text:span text:style-name="T5">Art. 165 – </text:span><text:span text:style-name="T6">Extinta a punibilidade pela prescrição, a autoridade julgadora determinará o registro do fato nos assentamentos individuais do servidor.</text:span></text:p>
      <text:p text:style-name="P38"><text:span text:style-name="T5">Art. 166 – </text:span><text:span text:style-name="T6">Quando a infração estiver capitulada como crime, o processo disciplinar será remetido ao Ministério Público para instauração da ação penal, ficando trasladado na repartição.</text:span></text:p>
      <text:p text:style-name="P38"><text:span text:style-name="T5">Art. 167 – </text:span><text:span text:style-name="T6">O servidor que responder a processo disciplinar só poderá ser exonerado a pedido, ou aposentado voluntariamente, após a conclusão do processo e o cumprimento da penalidade, acaso aplicada.</text:span></text:p>
      <text:p text:style-name="P28"><text:span text:style-name="T6"><text:tab/></text:span><text:span text:style-name="T10">PARÁGRAFO ÚNICO – </text:span><text:span text:style-name="T6">Ocorrida a exoneração de que trata o parágrafo único, inciso I do art. 33, o ato será convertido em demissão, se for o caso.</text:span></text:p>
      <text:p text:style-name="P38"><text:span text:style-name="T5">Art. 168 – </text:span><text:span text:style-name="T6">Serão assegurados transporte e diárias:</text:span></text:p>
      <text:p text:style-name="P28"><text:span text:style-name="T6"><text:tab/><text:tab/></text:span><text:span text:style-name="T10">I – </text:span><text:span text:style-name="T6">ao servidor convocado para prestar depoimento fora da sede de sua repartição, na condição de testemunha, denunciado ou indiciado;</text:span></text:p>
      <text:p text:style-name="P28"><text:span text:style-name="T6"><text:tab/><text:tab/></text:span><text:span text:style-name="T10">II – </text:span><text:span text:style-name="T6">aos membros da comissão e ao secretário, quando obrigados a se deslocarem da sede dos trabalhos para a realização de missão essencial ao esclarecimento dos fatos.</text:span></text:p>
      <text:p text:style-name="P27"/>
      <text:p text:style-name="P27">SEÇÃO III</text:p>
      <text:p text:style-name="P31">Da Revisão do Processo</text:p>
      <text:p text:style-name="P23"><text:span text:style-name="T5">Art. 169 – </text:span><text:span text:style-name="T6">O processo disciplinar poderá ser revisto, a qualquer tempo, a pedido ou de ofício, quando se aduzirem fatos novos ou circunstâncias suscetíveis de justificar a inocência do punido ou a inadequação da penalidade aplicada.</text:span></text:p>
      <text:p text:style-name="P28"><text:span text:style-name="T6"><text:tab/></text:span><text:span text:style-name="T10">§1</text:span><text:span text:style-name="T11">o</text:span><text:span text:style-name="T10"> – </text:span><text:span text:style-name="T6">Em caso de falecimento, ausência ou desaparecimento do servidor, qualquer pessoa da família poderá requerer a revisão do processo.</text:span></text:p>
      <text:p text:style-name="P28"><text:span text:style-name="T6"><text:tab/></text:span><text:span text:style-name="T10">§2</text:span><text:span text:style-name="T11">o</text:span><text:span text:style-name="T10"> – </text:span><text:span text:style-name="T6">No caso de incapacidade mental do servidor, a revisão será requerida pelo respectivo curador.</text:span></text:p>
      <text:p text:style-name="P38"><text:span text:style-name="T5">Art. 170 – </text:span><text:span text:style-name="T6">No processo revisional, o ônus da prova cabe ao requerente.</text:span></text:p>
      <text:p text:style-name="P38"><text:span text:style-name="T5">Art. 171 – </text:span><text:span text:style-name="T6">A simples alegação de injustiça da penalidade não constitui fundamento para a revisão, que requer elementos novos, ainda não apreciados no processo originário.</text:span></text:p>
      <text:p text:style-name="P38"><text:span text:style-name="T5">Art. 172 – </text:span><text:span text:style-name="T6">O requerimento de revisão do processo será dirigido à autoridade competente, que, se autorizar a revisão, encaminhará o pedido ao dirigente do órgão ou entidade onde se originou o processo disciplinar.</text:span></text:p>
      <text:p text:style-name="P28"><text:span text:style-name="T6"><text:tab/></text:span><text:span text:style-name="T10">PARÁGRAFO ÚNICO – </text:span><text:span text:style-name="T6">Deferida a petição, a autoridade competente providenciará a constituição de comissão, na forma do art. 145.</text:span></text:p>
      <text:p text:style-name="P38"><text:span text:style-name="T5">Art. 173 – </text:span><text:span text:style-name="T6">A revisão correrá em apenso ao processo originário.</text:span></text:p>
      <text:p text:style-name="P28"><text:span text:style-name="T6"><text:tab/></text:span><text:span text:style-name="T10">PARÁGRAFO ÚNICO – </text:span><text:span text:style-name="T6">Na petição inicial, o requerente pedirá dia e hora para a produção de provas e inquirição das testemunhas que arrolar.</text:span></text:p>
      <text:p text:style-name="P38"><text:span text:style-name="T5">Art. 174 – </text:span><text:span text:style-name="T6">A comissão revisora terá 60 (sessenta) dias para a conclusão dos trabalhos.</text:span></text:p>
      <text:p text:style-name="P38"><text:span text:style-name="T5">Art. 175 – </text:span><text:span text:style-name="T6">Aplicam-se aos trabalhos da comissão revisora, no que couber, as normas e procedimentos próprios da comissão do processo disciplinar.</text:span></text:p>
      <text:p text:style-name="P38"><text:span text:style-name="T5">Art. 176 – </text:span><text:span text:style-name="T6">O julgamento caberá à autoridade que aplicou a penalidade, nos termos do art. 137.</text:span></text:p>
      <text:p text:style-name="P28"><text:span text:style-name="T6"><text:tab/></text:span><text:span text:style-name="T10">PARÁGRAFO ÚNICO – </text:span><text:span text:style-name="T6">O prazo para julgamento será de 30 (trinta) dias, contados do recebimento do processo, no curso do qual a autoridade julgadora poderá determinar diligências.</text:span></text:p>
      <text:p text:style-name="P38"><text:span text:style-name="T5">Art. 177 – </text:span><text:span text:style-name="T6">Julgada procedente a revisão, será declarada sem efeito a penalidade aplicada, restabelecendo-se todos os direitos do servidor, exceto em relação à destituição do cargo em comissão, que será convertida em exoneração.</text:span></text:p>
      <text:p text:style-name="P28"><text:soft-page-break/><text:span text:style-name="T6"><text:tab/></text:span><text:span text:style-name="T10">PARÁGRAFO ÚNICO – </text:span><text:span text:style-name="T6">Da revisão do processo não poderá resultar agravamento de penalidade.</text:span></text:p>
      <text:p text:style-name="P40"/>
      <text:p text:style-name="P40"/>
      <text:p text:style-name="P43">TÍTULO VI</text:p>
      <text:p text:style-name="P33">OUTROS DIREITOS DOS SERVIDORES EFETIVOS</text:p>
      <text:p text:style-name="P42">CAPÍTULO I</text:p>
      <text:p text:style-name="P32">DA APOSENTADORIA</text:p>
      <text:p text:style-name="P23"><text:span text:style-name="T5">Art. 179 – </text:span><text:span text:style-name="T6">O servidor será aposentado:</text:span></text:p>
      <text:p text:style-name="P28"><text:span text:style-name="T6"><text:tab/><text:tab/></text:span><text:span text:style-name="T10">I – </text:span><text:span text:style-name="T6">por invalidez permanente, sendo os proventos integrais quando decorrentes de acidente em serviço, moléstia profissional ou doença grave, contagiosa ou incurável, especificada em lei, e proporcionais nos demais casos;</text:span></text:p>
      <text:p text:style-name="P28"><text:span text:style-name="T6"><text:tab/><text:tab/></text:span><text:span text:style-name="T10">II – </text:span><text:span text:style-name="T6">compulsoriamente, aos 70 (setenta) anos de idade, com proventos proporcionais ao tempo de serviço;</text:span></text:p>
      <text:p text:style-name="P28"><text:span text:style-name="T6"><text:tab/><text:tab/></text:span><text:span text:style-name="T10">III – </text:span><text:span text:style-name="T6">voluntariamente:</text:span></text:p>
      <text:p text:style-name="P28"><text:span text:style-name="T6"><text:tab/><text:tab/><text:tab/></text:span><text:span text:style-name="T10">a) </text:span><text:span text:style-name="T6">aos 35 (trinta e cinco) anos de serviço, se homem, e aos 30 (trinta) se mulher, proventos integrais;</text:span></text:p>
      <text:p text:style-name="P28"><text:span text:style-name="T6"><text:tab/><text:tab/><text:tab/></text:span><text:span text:style-name="T10">b) </text:span><text:span text:style-name="T6">as 30 (trinta) anos de efetivo exercício em funções de magistério, se professor, e 25 (vinte e cinco) se professora, com proventos integrais;</text:span></text:p>
      <text:p text:style-name="P28"><text:span text:style-name="T6"><text:tab/><text:tab/><text:tab/></text:span><text:span text:style-name="T10">c) </text:span><text:span text:style-name="T6">aos 30 (trinta) anos de serviço, se homem, e aos 25 (vinte e cinco) se mulher, com proventos proporcionais a esse tempo;</text:span></text:p>
      <text:p text:style-name="P28"><text:span text:style-name="T6"><text:tab/><text:tab/><text:tab/></text:span><text:span text:style-name="T10">d) </text:span><text:span text:style-name="T6">aos 65 (sessenta e cinco) anos de idade, se homem, e aos 60 (sessenta) se mulher, com proventos proporcionais ao tempo de serviço.</text:span></text:p>
      <text:p text:style-name="P28"><text:span text:style-name="T6"><text:tab/></text:span><text:span text:style-name="T10">§1</text:span><text:span text:style-name="T11">o</text:span><text:span text:style-name="T10"> – </text:span><text:span text:style-name="T6">Consideram-se doenças graves, contagiosas ou incuráveis, a que se refere o inciso I deste artigo, tuberculose ativa, alienação mental, esclerose múltipla, neoplastia maligna, cegueira posterior ao ingresso no serviço público, hanseníase, cardiopatia grave,, doença de Parkinson, paralisia irreversível e incapacitante, espondiloartrose anquilosante, nefropatia grave, estados avançados do mal de Paget (osteíte deformante), Síndrome da Imunodeficiência Adquirida – AIDS, e outras que a lei indicar, com base na medicina especializada.</text:span></text:p>
      <text:p text:style-name="P28"><text:span text:style-name="T6"><text:tab/></text:span><text:span text:style-name="T10">§2</text:span><text:span text:style-name="T11">o</text:span><text:span text:style-name="T10"> – </text:span><text:span text:style-name="T6">Nos casos de exercício de atividades consideradas insalubres ou perigosas, bem como as hipóteses previstas no art. 69, a aposentadoria de que trata o inciso III, </text:span><text:span text:style-name="T10">a</text:span><text:span text:style-name="T6"> e </text:span><text:span text:style-name="T10">c</text:span><text:span text:style-name="T6">, observará o disposto em lei específica.</text:span></text:p>
      <text:p text:style-name="P38"><text:span text:style-name="T5">Art. 180 – </text:span><text:span text:style-name="T6">A aposentadoria compulsória será automática, e declarada por ato, com vigência a partir do dia imediato àquele em que o servidor atingir a idade limite de permanência no serviço ativo.</text:span></text:p>
      <text:p text:style-name="P38"><text:span text:style-name="T5">Art. 181 – </text:span><text:span text:style-name="T6">A aposentadoria voluntária ou por invalidez vigorará a partir da data da publicação do respectivo ato.</text:span></text:p>
      <text:p text:style-name="P28"><text:span text:style-name="T6"><text:tab/></text:span><text:span text:style-name="T10">§1</text:span><text:span text:style-name="T11">o</text:span><text:span text:style-name="T10"> – </text:span><text:span text:style-name="T6">A aposentadoria por invalidez será precedida de licença para tratamento de saúde, por período não excedente a 24 (vinte e quatro) meses.</text:span></text:p>
      <text:p text:style-name="P28"><text:span text:style-name="T6"><text:tab/></text:span><text:span text:style-name="T10">§2</text:span><text:span text:style-name="T11">o</text:span><text:span text:style-name="T10"> – </text:span><text:span text:style-name="T6">Expirado o período de licença e não estando em condições de reassumir o cargo ou de ser readaptado, o servidor será aposentado.</text:span></text:p>
      <text:p text:style-name="P28"><text:span text:style-name="T6"><text:tab/></text:span><text:span text:style-name="T10">§3</text:span><text:span text:style-name="T11">o</text:span><text:span text:style-name="T10"> – </text:span><text:span text:style-name="T6">O lapso de tempo compreendido entre o término da licença e a publicação do ato da aposentadoria será considerado como de prorrogação da licença.</text:span></text:p>
      <text:p text:style-name="P38"><text:span text:style-name="T5">Art. 182 – </text:span><text:span text:style-name="T6">O provento da aposentadoria será calculado com observância no disposto no </text:span><text:span text:style-name="T10">§3</text:span><text:span text:style-name="T11">o</text:span><text:span text:style-name="T10"> </text:span><text:span text:style-name="T6">do art. 40, e revisto na mesma data e proporção, sempre que se modificar a remuneração dos servidores em atividade.</text:span></text:p>
      <text:p text:style-name="P28"><text:span text:style-name="T6"><text:tab/></text:span><text:span text:style-name="T10">PARÁGRAFO ÚNICO – </text:span><text:span text:style-name="T6">São estendidos aos inativos quaisquer benefícios ou vantagens posteriormente concedidas aos servidores em atividade, inclusive quando decorrentes de transformação ou reclassificação do cargo ou função em que se deu a aposentadoria.</text:span></text:p>
      <text:p text:style-name="P38"><text:span text:style-name="T5">Art. 183 – </text:span><text:span text:style-name="T6">O servidor aposentado com provento proporcional ao tempo de serviço, se acometido de qualquer das moléstias especificadas no art. 182, </text:span><text:span text:style-name="T10">§1</text:span><text:span text:style-name="T11">o</text:span><text:span text:style-name="T6">, passará a perceber provento integral.</text:span></text:p>
      <text:p text:style-name="P38"><text:span text:style-name="T5">Art. 184 – </text:span><text:span text:style-name="T6">Os proventos da aposentadoria nunca serão inferiores ao menor vencimento pago ao servidor municipal.</text:span></text:p>
      <text:list xml:id="list31505982" text:continue-list="list31515075" text:style-name="WW8Num3">
        <text:list-item text:start-value="1">
          <text:p text:style-name="P54"><text:soft-page-break/><text:span text:style-name="T15">Redação alterada pelo art. 1</text:span><text:span text:style-name="T12">o</text:span><text:span text:style-name="T15"> da Lei Complementar nº 19/98. A antiga redação era: “</text:span><text:span text:style-name="T18">Quando proporcional ao tempo de serviço, o provento nunca poderá ser inferior ao salário mínimo.”</text:span></text:p>
        </text:list-item>
      </text:list>
      <text:p text:style-name="P38"><text:span text:style-name="T5">Art. 185 – </text:span><text:span text:style-name="T6">O servidor que contar tempo de serviço para aposentadoria com provento integral será aposentado:</text:span></text:p>
      <text:p text:style-name="P28"><text:span text:style-name="T6"><text:tab/><text:tab/></text:span><text:span text:style-name="T10">I – </text:span><text:span text:style-name="T6">com a remuneração do padrão da classe imediatamente superior àquela em que se encontra posicionado;</text:span></text:p>
      <text:p text:style-name="P28"><text:span text:style-name="T6"><text:tab/><text:tab/></text:span><text:span text:style-name="T10">II – </text:span><text:span text:style-name="T6">quando ocupante da última classe da carreira, com a remuneração do padrão correspondente, acrescida da diferença entre esse e o padrão de classe imediatamente anterior.</text:span></text:p>
      <text:p text:style-name="P38"><text:span text:style-name="T5">Art. 186 – </text:span><text:span text:style-name="T6">O servidor que tiver exercido função de direção, chefia, assessoramento, assistência ou cargo em comissão, por período de 05 (cinco) anos consecutivos, ou 10 (dez) anos interpolados, poderá aposentar-se com a gratificação da função ou remuneração do cargo em comissão, de maior valor, desde que exercido por um período de 02 (dois) anos.</text:span></text:p>
      <text:p text:style-name="P28"><text:span text:style-name="T6"><text:tab/></text:span><text:span text:style-name="T10">PARÁGRAFO ÚNICO – </text:span><text:span text:style-name="T6">Quando o exercício de função ou cargo em comissão de maior valor não corresponder ao período de 02 (dois) anos, será incorporada a gratificação ou remuneração da função ou cargo em comissão imediatamente inferior dentre os exercidos.</text:span></text:p>
      <text:p text:style-name="P38"><text:span text:style-name="T5">Art. 187 – </text:span><text:span text:style-name="T6">Ao servidor aposentado será paga a gratificação natalina, até o dia 20 (vinte) de dezembro, em valor equivalente ao respectivo provento, deduzido o adiantamento recebido.</text:span></text:p>
      <text:p text:style-name="P38"><text:span text:style-name="T5">Art. 188 – </text:span><text:span text:style-name="T6">Ao ex-combatente que tenha efetivamente participado de operações bélicas, durante a Segunda Guerra Mundial, nos termos da Lei nº 5.315, de 12 de setembro de 1967, será concedida aposentadoria com provento integral, aos 25 (vinte e cinco) anos de serviço efetivo.</text:span></text:p>
      <text:p text:style-name="P40"/>
      <text:p text:style-name="P40"/>
      <text:p text:style-name="P42">CAPÍTULO II</text:p>
      <text:p text:style-name="P32">DO AUXÍLIO-NATALIDADE</text:p>
      <text:p text:style-name="P23"><text:span text:style-name="T5">Art. 189 – </text:span><text:span text:style-name="T6">O auxílio-natalidade é devido à servidora por motivo de filho, em quantia equivalente ao menor vencimento do serviço público, inclusive no caso de natimorto.</text:span></text:p>
      <text:p text:style-name="P28"><text:span text:style-name="T6"><text:tab/></text:span><text:span text:style-name="T10">§1</text:span><text:span text:style-name="T11">o</text:span><text:span text:style-name="T10"> – </text:span><text:span text:style-name="T6">Na hipótese de parto múltiplo, o valor será acrescido de 50% (cinquenta por cento), por nascituro.</text:span></text:p>
      <text:p text:style-name="P28"><text:span text:style-name="T6"><text:tab/></text:span><text:span text:style-name="T10">§2</text:span><text:span text:style-name="T11">o</text:span><text:span text:style-name="T10"> – </text:span><text:span text:style-name="T6">O auxílio será pago ao cônjuge ou companheiro servidor público, quando a parturiente não for servidora.</text:span></text:p>
      <text:p text:style-name="P40"/>
      <text:p text:style-name="P42">CAPÍTULO III</text:p>
      <text:p text:style-name="P32">DO SALÁRIO-FAMÍLIA</text:p>
      <text:p text:style-name="P23"><text:span text:style-name="T5">Art. 190 – </text:span><text:span text:style-name="T6">O salário-família é devido ao servidor ativo ou inativo, por dependente econômico.</text:span></text:p>
      <text:p text:style-name="P28"><text:span text:style-name="T6"><text:tab/></text:span><text:span text:style-name="T10">PARÁGRAFO ÚNICO – </text:span><text:span text:style-name="T6">Consideram-se dependentes econômicos para efeito de percepção do salário-família:</text:span></text:p>
      <text:p text:style-name="P28"><text:span text:style-name="T6"><text:tab/><text:tab/></text:span><text:span text:style-name="T10">I – </text:span><text:span text:style-name="T6">o cônjuge ou companheiro e os filhos, inclusive os enteados até 21 (vinte e um) anos ou, se estudante, até 24 (vinte e quatro) anos, ou, se inválido, de qualquer idade;</text:span></text:p>
      <text:p text:style-name="P28"><text:span text:style-name="T6"><text:tab/><text:tab/></text:span><text:span text:style-name="T10">II – </text:span><text:span text:style-name="T6">o menor de 21 (vinte e um) anos que, mediante autorização judicial, viver na companhia e às expensas do servidor, ou do inativo;</text:span></text:p>
      <text:p text:style-name="P28"><text:span text:style-name="T6"><text:tab/><text:tab/></text:span><text:span text:style-name="T10">III – </text:span><text:span text:style-name="T6">a mãe e o pai sem economia própria.</text:span></text:p>
      <text:p text:style-name="P38"><text:span text:style-name="T5">Art. 191 – </text:span><text:span text:style-name="T6">Não se configura a dependência econômica quando o beneficiário do salário-família perceber rendimento do trabalho ou de qualquer outra fonte, inclusive pensão ou provento da aposentadoria, em valor igual ou superior ao salário mínimo.</text:span></text:p>
      <text:p text:style-name="P38"><text:span text:style-name="T5">Art. 192 – </text:span><text:span text:style-name="T6">Quando pai e mãe forem servidores públicos e viverem em comum, o salário-família será pago a um deles; quando separados, será pago a um e outro, de acordo com a distribuição dos dependentes.</text:span></text:p>
      <text:p text:style-name="P28"><text:span text:style-name="T6"><text:tab/></text:span><text:span text:style-name="T10">PARÁGRAFO ÚNICO – </text:span><text:span text:style-name="T6">Ao pai e à mãe equiparam-se o padrasto, madrasta e, na falta destes, os representantes legais dos incapazes.</text:span></text:p>
      <text:p text:style-name="P38"><text:soft-page-break/><text:span text:style-name="T5">Art. 193 – </text:span><text:span text:style-name="T6">O salário-família não está sujeito qualquer tributo, nem servirá de base para qualquer contribuição, inclusive para a Previdência Social.</text:span></text:p>
      <text:p text:style-name="P38"><text:span text:style-name="T5">Art. 194 – </text:span><text:span text:style-name="T6">O afastamento do cargo efetivo, sem remuneração, não acarreta a suspensão do pagamento do salário-família.</text:span></text:p>
      <text:p text:style-name="P40"/>
      <text:p text:style-name="P40"/>
      <text:p text:style-name="P42">CAPÍTULO IV</text:p>
      <text:p text:style-name="P32">DA LICENÇA PARA TRATAMENTO DE SAÚDE</text:p>
      <text:p text:style-name="P23"><text:span text:style-name="T5">Art. 195 – </text:span><text:span text:style-name="T6">Será concedida ao servidor licença para tratamento de saúde, a pedido ou de ofício, com base em perícia médica, sem prejuízo da remuneração a que fizer jus.</text:span></text:p>
      <text:p text:style-name="P38"><text:span text:style-name="T5">Art. 196 – </text:span><text:span text:style-name="T6">Para licença até 30 (trinta) dias, a inspeção será feita por médico da Secretaria Municipal de Saúde e Assistência Social e, se por prazo superior, por junta médica oficial.</text:span></text:p>
      <text:p text:style-name="P28"><text:span text:style-name="T6"><text:tab/></text:span><text:span text:style-name="T10">§1</text:span><text:span text:style-name="T11">o</text:span><text:span text:style-name="T10"> – </text:span><text:span text:style-name="T6">Sempre que necessária, a inspeção médica será realizada na residência do servidor ou no estabelecimento hospitalar onde se encontrar internado.</text:span></text:p>
      <text:p text:style-name="P28"><text:span text:style-name="T6"><text:tab/></text:span><text:span text:style-name="T10">§2</text:span><text:span text:style-name="T11">o</text:span><text:span text:style-name="T10"> – </text:span><text:span text:style-name="T6">Inexistindo médico do órgão ou entidade no local onde se encontra o servidor, será aceito atestado passado por médico particular.</text:span></text:p>
      <text:p text:style-name="P28"><text:span text:style-name="T6"><text:tab/></text:span><text:span text:style-name="T10">§3</text:span><text:span text:style-name="T11">o</text:span><text:span text:style-name="T10"> – </text:span><text:span text:style-name="T6">No caso do parágrafo anterior, o atestado só produzirá efeito depois de homologado pelo setor médico do respectivo órgão ou entidade.</text:span></text:p>
      <text:p text:style-name="P38"><text:span text:style-name="T5">Art. 197 – </text:span><text:span text:style-name="T6">Findo o prazo da licença, o servidor será submetido a nova inspeção médica, que concluirá pela volta ao serviço, pela prorrogação da licença ou pela aposentadoria.</text:span></text:p>
      <text:p text:style-name="P38"><text:span text:style-name="T5">Art. 198 – </text:span><text:span text:style-name="T6">O atestado e o laudo da junta médica não se referirão ao nome ou natureza da doença, salvo quando se tratar de lesões produzidas por acidente em serviço, doença profissional ou qualquer das doenças especificadas no art. 182, </text:span><text:span text:style-name="T10">§1</text:span><text:span text:style-name="T11">o</text:span><text:span text:style-name="T6">.</text:span></text:p>
      <text:p text:style-name="P38"><text:span text:style-name="T5">Art. 199 – </text:span><text:span text:style-name="T6">O servidor que apresentar indícios de lesões orgânicas ou funcionais será submetido a inspeção médica.</text:span></text:p>
      <text:p text:style-name="P40"/>
      <text:p text:style-name="P40"/>
      <text:p text:style-name="P42">CAPÍTULO V</text:p>
      <text:p text:style-name="P32">DA LICENÇA À GESTANTE, À ADOTANTE E DA LICENÇA-PATERNIDADE</text:p>
      <text:p text:style-name="P23"><text:span text:style-name="T5">Art. 200 – </text:span><text:span text:style-name="T6">Será concedida licença à servidora gestante por 120 (cento e vinte) dias consecutivos, sem prejuízo da remuneração.</text:span></text:p>
      <text:p text:style-name="P28"><text:span text:style-name="T6"><text:tab/></text:span><text:span text:style-name="T10">§1</text:span><text:span text:style-name="T11">o</text:span><text:span text:style-name="T10"> – </text:span><text:span text:style-name="T6">A licença poderá ter início no primeiro dia do 9</text:span><text:span text:style-name="T14">o</text:span><text:span text:style-name="T6"> (nono) mês de gestação, salvo antecipação por prescrição médica.</text:span></text:p>
      <text:p text:style-name="P28"><text:span text:style-name="T6"><text:tab/></text:span><text:span text:style-name="T10">§2</text:span><text:span text:style-name="T11">o</text:span><text:span text:style-name="T10"> – </text:span><text:span text:style-name="T6">No caso de nascimento prematuro, a licença terá início a partir do parto.</text:span></text:p>
      <text:p text:style-name="P28"><text:span text:style-name="T6"><text:tab/></text:span><text:span text:style-name="T10">§3</text:span><text:span text:style-name="T11">o</text:span><text:span text:style-name="T10"> – </text:span><text:span text:style-name="T6">No caso de natimorto, decorridos 30 (trinta) dias do evento, a servidora será submetida a exame médico e, se julgada apta, reassumirá o exercício.</text:span></text:p>
      <text:p text:style-name="P28"><text:span text:style-name="T6"><text:tab/></text:span><text:span text:style-name="T10">§4</text:span><text:span text:style-name="T11">o</text:span><text:span text:style-name="T10"> – </text:span><text:span text:style-name="T6">No caso de aborto atestado por médico oficial, a servidora terá direito a 30 (trinta) dias de repouso remunerado.</text:span></text:p>
      <text:p text:style-name="P38"><text:span text:style-name="T5">Art. 201 – </text:span><text:span text:style-name="T6">Pelo nascimento ou adoção de filhos, o servidor terá direito à licença-paternidade de 05 (cinco) dias consecutivos.</text:span></text:p>
      <text:p text:style-name="P38"><text:span text:style-name="T5">Art. 202 – </text:span><text:span text:style-name="T6">Para amamentar o próprio filho, até a idade de 06 (seis) meses, a servidora lactante terá direito, durante a jornada de trabalho, a 01 (uma) hora de descanso, que poderá ser parcelada em 02 (dois) períodos de meia hora.</text:span></text:p>
      <text:p text:style-name="P38"><text:span text:style-name="T5">Art. 203 – </text:span><text:span text:style-name="T6">À servidora que adotar ou obtiver guarda judicial de criança até 01 (um) ano de idade, serão concedidos 90 (noventa) dias de licença remunerada.</text:span></text:p>
      <text:p text:style-name="P28"><text:soft-page-break/><text:span text:style-name="T6"><text:tab/></text:span><text:span text:style-name="T10">PARÁGRAFO ÚNICO – </text:span><text:span text:style-name="T6">No caso de adoção ou guarda judicial de criança com mais de 01 (um) ano de idade, o prazo de que trata este artigo será de 30 (trinta) dias.</text:span></text:p>
      <text:p text:style-name="P40"/>
      <text:p text:style-name="P40"/>
      <text:p text:style-name="P42">CAPÍTULO VI</text:p>
      <text:p text:style-name="P32">DA LICENÇA POR ACIDENTE EM SERVIÇO</text:p>
      <text:p text:style-name="P23"><text:span text:style-name="T5">Art. 204 – </text:span><text:span text:style-name="T6">Será licenciado, com remuneração integral, o servidor acidentado em serviço.</text:span></text:p>
      <text:p text:style-name="P38"><text:span text:style-name="T5">Art. 205 – </text:span><text:span text:style-name="T6">Configura-se acidente em serviço o dano físico ou mental sofrido pelo servidor, que se relacione, mediata ou imediatamente, com as atribuições do cargo exercido.</text:span></text:p>
      <text:p text:style-name="P28"><text:span text:style-name="T6"><text:tab/></text:span><text:span text:style-name="T10">PARÁGRAFO ÚNICO – </text:span><text:span text:style-name="T6">Equipara-se ao acidente em serviço o dano:</text:span></text:p>
      <text:p text:style-name="P28"><text:span text:style-name="T6"><text:tab/><text:tab/></text:span><text:span text:style-name="T10">I – </text:span><text:span text:style-name="T6">decorrente de agressão sofrida e não provocada pelo servidor no exercício do cargo;</text:span></text:p>
      <text:p text:style-name="P28"><text:span text:style-name="T6"><text:tab/><text:tab/></text:span><text:span text:style-name="T10">II – </text:span><text:span text:style-name="T6">sofrido no percurso da residência para o trabalho e vice-versa.</text:span></text:p>
      <text:p text:style-name="P38"><text:span text:style-name="T5">Art. 206 – </text:span><text:span text:style-name="T6">O servidor acidentado em serviço que necessite de tratamento especializado poderá ser tratado em instituição privada, à conta de recursos públicos.</text:span></text:p>
      <text:p text:style-name="P28"><text:span text:style-name="T6"><text:tab/></text:span><text:span text:style-name="T10">PARÁGRAFO ÚNICO – </text:span><text:span text:style-name="T6">O tratamento recomendado por junta médica oficial constitui medida de exceção e somente será admissível quando inexistirem meios e recursos adequados em instituição pública.</text:span></text:p>
      <text:p text:style-name="P38"><text:span text:style-name="T5">Art. 207 – </text:span><text:span text:style-name="T6">A prova do acidente será feita no prazo de 10 (dez) dias, prorrogável quando as circunstâncias o exigirem.</text:span></text:p>
      <text:p text:style-name="P40"/>
      <text:p text:style-name="P40"/>
      <text:p text:style-name="P42">CAPÍTULO VI</text:p>
      <text:p text:style-name="P32">DA PENSÃO</text:p>
      <text:p text:style-name="P23"><text:span text:style-name="T5">Art. 208 – </text:span><text:span text:style-name="T6">Por morte do servidor, os dependentes fazem jus a uma pensão mensal de valor correspondente ao da respectiva remuneração ou provento, a partir da data do óbito, observado o limite estabelecido no art. 41.</text:span></text:p>
      <text:p text:style-name="P38"><text:span text:style-name="T5">Art. 209 – </text:span><text:span text:style-name="T6">As pensões distinguem-se, quanto à natureza, em vitalícias e temporárias.</text:span></text:p>
      <text:p text:style-name="P28"><text:span text:style-name="T6"><text:tab/></text:span><text:span text:style-name="T10">§1</text:span><text:span text:style-name="T11">o</text:span><text:span text:style-name="T10"> – </text:span><text:span text:style-name="T6">A pensão vitalícia é composta de cota ou cotas permanentes, que somente se extinguem ou revertem com a morte de seus beneficiários.</text:span></text:p>
      <text:p text:style-name="P28"><text:span text:style-name="T6"><text:tab/></text:span><text:span text:style-name="T10">§2</text:span><text:span text:style-name="T11">o</text:span><text:span text:style-name="T10"> – </text:span><text:span text:style-name="T6">A pensão temporária é composta de cota ou cotas que podem se extinguir ou reverter por motivo de morte, cessação de invalidez ou maioridade do beneficiário.</text:span></text:p>
      <text:p text:style-name="P38"><text:span text:style-name="T5">Art. 210 – </text:span><text:span text:style-name="T6">São beneficiários das pensões:</text:span></text:p>
      <text:p text:style-name="P28"><text:span text:style-name="T6"><text:tab/><text:tab/></text:span><text:span text:style-name="T10">I – </text:span><text:span text:style-name="T6">vitalícia:</text:span></text:p>
      <text:p text:style-name="P28"><text:span text:style-name="T6"><text:tab/><text:tab/><text:tab/></text:span><text:span text:style-name="T10">a) </text:span><text:span text:style-name="T6">o cônjuge;</text:span></text:p>
      <text:p text:style-name="P28"><text:span text:style-name="T6"><text:tab/><text:tab/><text:tab/></text:span><text:span text:style-name="T10">b) </text:span><text:span text:style-name="T6">a pessoa desquitada, separada judicialmente ou divorciada, com percepção de pensão alimentícia;</text:span></text:p>
      <text:p text:style-name="P28"><text:span text:style-name="T6"><text:tab/><text:tab/><text:tab/></text:span><text:span text:style-name="T10">c) </text:span><text:span text:style-name="T6">o companheiro ou companheira designado que comprove união estável como entidade familiar;</text:span></text:p>
      <text:p text:style-name="P28"><text:span text:style-name="T6"><text:tab/><text:tab/><text:tab/></text:span><text:span text:style-name="T10">d) </text:span><text:span text:style-name="T6">a mãe e o pai que comprovem dependência econômica do servidor;</text:span></text:p>
      <text:p text:style-name="P28"><text:span text:style-name="T6"><text:tab/><text:tab/><text:tab/></text:span><text:span text:style-name="T10">e) </text:span><text:span text:style-name="T6">a pessoa designada, maior de 60 (sessenta) anos e a pessoa portadora de <text:s/>deficiência, que vivam sob a dependência econômica do servidor.</text:span></text:p>
      <text:p text:style-name="P28"><text:span text:style-name="T6"><text:tab/><text:tab/></text:span><text:span text:style-name="T10">II – </text:span><text:span text:style-name="T6">temporária:</text:span></text:p>
      <text:p text:style-name="P28"><text:span text:style-name="T6"><text:tab/><text:tab/><text:tab/></text:span><text:span text:style-name="T10">a) </text:span><text:span text:style-name="T6">os filhos, ou enteados, até 21 (vinte e um) anos de idade, ou, se inválidos, enquanto durar a invalidez;</text:span></text:p>
      <text:p text:style-name="P28"><text:span text:style-name="T6"><text:tab/><text:tab/><text:tab/></text:span><text:span text:style-name="T10">b) </text:span><text:span text:style-name="T6">o menor sob guarda ou tutela até 21 (vinte e um) anos de idade;</text:span></text:p>
      <text:p text:style-name="P28"><text:span text:style-name="T6"><text:tab/><text:tab/><text:tab/></text:span><text:span text:style-name="T10">c) </text:span><text:span text:style-name="T6">o irmão órfão, até 21 (vinte e um) anos, e o inválido, enquanto durar a invalidez, que comprove dependência econômica do servidor;</text:span></text:p>
      <text:p text:style-name="P28"><text:span text:style-name="T6"><text:tab/><text:tab/><text:tab/></text:span><text:span text:style-name="T10">d) </text:span><text:span text:style-name="T6">a pessoa designada que viva na dependência econômica do servidor, até 21 (vinte e um) anos, ou, se inválida, enquanto durar a invalidez.</text:span></text:p>
      <text:p text:style-name="P28"><text:soft-page-break/><text:span text:style-name="T6"><text:tab/></text:span><text:span text:style-name="T10">§1</text:span><text:span text:style-name="T11">o</text:span><text:span text:style-name="T10"> – </text:span><text:span text:style-name="T6">A concessão de pensão vitalícia aos beneficiários de que tratam as alíneas </text:span><text:span text:style-name="T10">a</text:span><text:span text:style-name="T6"> e </text:span><text:span text:style-name="T10">c</text:span><text:span text:style-name="T6"> do inciso I deste artigo exclui desse direito os demais beneficiários referidos nas alíneas </text:span><text:span text:style-name="T10">d</text:span><text:span text:style-name="T6"> e </text:span><text:span text:style-name="T10">e</text:span><text:span text:style-name="T6">.</text:span></text:p>
      <text:p text:style-name="P28"><text:span text:style-name="T6"><text:tab/></text:span><text:span text:style-name="T10">§2</text:span><text:span text:style-name="T11">o</text:span><text:span text:style-name="T10"> – </text:span><text:span text:style-name="T6">A concessão de pensão temporária aos beneficiários de que tratam as alíneas </text:span><text:span text:style-name="T10">a</text:span><text:span text:style-name="T6"> e </text:span><text:span text:style-name="T10">b</text:span><text:span text:style-name="T6"> do inciso II deste artigo exclui desse direito os demais beneficiários referidos nas alíneas </text:span><text:span text:style-name="T10">c</text:span><text:span text:style-name="T6"> e </text:span><text:span text:style-name="T10">d</text:span><text:span text:style-name="T6">.</text:span></text:p>
      <text:p text:style-name="P38"><text:span text:style-name="T5">Art. 211 – </text:span><text:span text:style-name="T6">A pensão será concedida integralmente ao titular da pensão vitalícia, exceto se existirem beneficiários da pensão temporária.</text:span></text:p>
      <text:p text:style-name="P28"><text:span text:style-name="T6"><text:tab/></text:span><text:span text:style-name="T10">§1</text:span><text:span text:style-name="T11">o</text:span><text:span text:style-name="T10"> – </text:span><text:span text:style-name="T6">Ocorrendo habilitação de vários titulares à pensão vitalícia, o seu valor será distribuído em partes iguais entre os beneficiários habilitados.</text:span></text:p>
      <text:p text:style-name="P28"><text:span text:style-name="T6"><text:tab/></text:span><text:span text:style-name="T10">§2</text:span><text:span text:style-name="T11">o</text:span><text:span text:style-name="T10"> – </text:span><text:span text:style-name="T6">Ocorrendo habilitação às pensões vitalícia e temporária, metade do valor caberá ao titular ou titulares da pensão vitalícia, sendo a outra metade rateada em partes iguais, entre os titulares da pensão temporária.</text:span></text:p>
      <text:p text:style-name="P28"><text:span text:style-name="T6"><text:tab/></text:span><text:span text:style-name="T10">§3</text:span><text:span text:style-name="T11">o</text:span><text:span text:style-name="T10"> – </text:span><text:span text:style-name="T6">Ocorrendo habilitação somente à pensão temporária, o valor integral da pensão será rateado, em partes iguais, entre os que se habilitarem.</text:span></text:p>
      <text:p text:style-name="P38"><text:span text:style-name="T5">Art. 212 – </text:span><text:span text:style-name="T6">A pensão poderá ser requerida a qualquer tempo, prescrevendo tão-somente as prestações exigíveis há mais de 05 (cinco) anos.</text:span></text:p>
      <text:p text:style-name="P28"><text:span text:style-name="T6"><text:tab/></text:span><text:span text:style-name="T10">PARÁGRAFO ÚNICO – </text:span><text:span text:style-name="T6">Concedida a pensão, qualquer prova posterior ou habilitação tardia que implique exclusão de beneficiário ou redução de pensão só produzirá efeito a partir da data em que for oferecida.</text:span></text:p>
      <text:p text:style-name="P38"><text:span text:style-name="T5">Art. 213 – </text:span><text:span text:style-name="T6">Não faz jus à pensão o beneficiário condenado pela prática de crime doloso de que tenha resultado a morte do servidor.</text:span></text:p>
      <text:p text:style-name="P38"><text:span text:style-name="T5">Art. 214 – </text:span><text:span text:style-name="T6">Será concedida pensão provisória por morte presumida do servidor , nos seguintes casos:</text:span></text:p>
      <text:p text:style-name="P28"><text:span text:style-name="T6"><text:tab/><text:tab/></text:span><text:span text:style-name="T10">I – </text:span><text:span text:style-name="T6">declaração de ausência, pela autoridade judiciária competente;</text:span></text:p>
      <text:p text:style-name="P28"><text:span text:style-name="T6"><text:tab/><text:tab/></text:span><text:span text:style-name="T10">II – </text:span><text:span text:style-name="T6">desaparecimento em desabamento, inundação, incêndio ou acidente não caracterizado como em serviço;</text:span></text:p>
      <text:p text:style-name="P28"><text:span text:style-name="T6"><text:tab/><text:tab/></text:span><text:span text:style-name="T10">III –</text:span><text:span text:style-name="T9">desaparecimento no desempenho das atribuições do cargo”.</text:span></text:p>
      <text:list xml:id="list31531920" text:continue-list="list31505982" text:style-name="WW8Num3">
        <text:list-item text:start-value="1">
          <text:p text:style-name="P54"><text:span text:style-name="T16">Redação alterada pelo art. 1</text:span><text:span text:style-name="T13">o</text:span><text:span text:style-name="T16"> da Lei Complementar nº 23/00. A antiga redação era: “</text:span><text:span text:style-name="T19">.</text:span><text:span text:style-name="T20">desaparecimento no desempenho das atribuições do cargo ou em missão de segurança</text:span><text:span text:style-name="T19">”</text:span></text:p>
        </text:list-item>
      </text:list>
      <text:p text:style-name="P36"/>
      <text:p text:style-name="P28"><text:span text:style-name="T6"><text:tab/></text:span><text:span text:style-name="T10">PARÁGRAFO ÚNICO – </text:span><text:span text:style-name="T6">A pensão provisória será transformada em vitalícia ou temporária, conforme o caso, decorridos 05 (cinco) anos de sua vigência, ressalvado o eventual reaparecimento do servidor, hipótese em que o benefício será automaticamente cancelado.</text:span></text:p>
      <text:p text:style-name="P38"><text:span text:style-name="T5">Art. 215 – </text:span><text:span text:style-name="T6">Acarreta perda da qualidade de beneficiário:</text:span></text:p>
      <text:p text:style-name="P28"><text:span text:style-name="T6"><text:tab/><text:tab/></text:span><text:span text:style-name="T10">I – </text:span><text:span text:style-name="T6">o seu falecimento;</text:span></text:p>
      <text:p text:style-name="P28"><text:span text:style-name="T6"><text:tab/><text:tab/></text:span><text:span text:style-name="T10">II – </text:span><text:span text:style-name="T6">a anulação do casamento, quando a decisão ocorrer após a concessão da pensão ao cônjuge;</text:span></text:p>
      <text:p text:style-name="P28"><text:span text:style-name="T6"><text:tab/><text:tab/></text:span><text:span text:style-name="T10">III – </text:span><text:span text:style-name="T6">a cessação de invalidez, em se tratando de beneficiário inválido;</text:span></text:p>
      <text:p text:style-name="P28"><text:span text:style-name="T6"><text:tab/><text:tab/></text:span><text:span text:style-name="T10">IV – </text:span><text:span text:style-name="T6">a maioridade de filho, irmão órfão ou pessoa designada, aos 21 (vinte e um) anos de idade;</text:span></text:p>
      <text:p text:style-name="P28"><text:span text:style-name="T6"><text:tab/><text:tab/></text:span><text:span text:style-name="T10">V – </text:span><text:span text:style-name="T6">a acumulação de pensão na forma do art. 221;</text:span></text:p>
      <text:p text:style-name="P28"><text:span text:style-name="T6"><text:tab/><text:tab/></text:span><text:span text:style-name="T10">VI – </text:span><text:span text:style-name="T6">a renúncia expressa.</text:span></text:p>
      <text:p text:style-name="P38"><text:span text:style-name="T5">Art. 216 – </text:span><text:span text:style-name="T6">Por morte ou perda da qualidade de beneficiário, a respectiva cota reverterá:</text:span></text:p>
      <text:p text:style-name="P28"><text:span text:style-name="T6"><text:tab/><text:tab/></text:span><text:span text:style-name="T10">I – </text:span><text:span text:style-name="T6">da pensão vitalícia para os remanescentes desta pensão ou para os titulares da pensão temporária, se não houver pensionista remanescente da pensão vitalícia;</text:span></text:p>
      <text:p text:style-name="P28"><text:span text:style-name="T6"><text:tab/><text:tab/></text:span><text:span text:style-name="T10">II – </text:span><text:span text:style-name="T6">da pensão temporária para os co-beneficiários ou, na falta destes, para o beneficiário da pensão vitalícia.</text:span></text:p>
      <text:p text:style-name="P38"><text:span text:style-name="T5">Art. 217 – </text:span><text:span text:style-name="T6">As pensões serão automaticamente atualizadas na mesma data e na mesma proporção dos rejustes dos vencimentos dos servidores, aplicando-se o disposto no parágrafo único do art. 185.</text:span></text:p>
      <text:p text:style-name="P38"><text:span text:style-name="T5">Art. 218 – </text:span><text:span text:style-name="T6">Ressalvado o direito de opção, é vedada a percepção cumulativa de mais de duas pensões.</text:span></text:p>
      <text:p text:style-name="P40"/>
      <text:p text:style-name="P43"><text:soft-page-break/>TÍTULO VII</text:p>
      <text:p text:style-name="P42">CAPÍTULO ÚNICO</text:p>
      <text:p text:style-name="P32">DA CONTRATAÇÃO TEMPORÁRIA</text:p>
      <text:p text:style-name="P32">DE EXCEPCIONAL INTERESSE PÚBLICO</text:p>
      <text:p text:style-name="P23"><text:span text:style-name="T5">Art. 219 – </text:span><text:span text:style-name="T6">Para atender a necessidades temporárias de excepcional interesse público, poderão ser efetuadas contratações de pessoal por tempo determinado, mediante contrato de locação de serviços.</text:span></text:p>
      <text:p text:style-name="P38"><text:span text:style-name="T5">Art. 220 – </text:span><text:span text:style-name="T6">Consideram-se como de necessidade temporária de excepcional interesse público as contratações que visem a:</text:span></text:p>
      <text:p text:style-name="P28"><text:span text:style-name="T6"><text:tab/><text:tab/></text:span><text:span text:style-name="T10">I – </text:span><text:span text:style-name="T6">combater surtos epidêmicos; </text:span><text:span text:style-name="T23">06 (seis) meses</text:span></text:p>
      <text:p text:style-name="P28"><text:span text:style-name="T6"><text:tab/><text:tab/></text:span><text:span text:style-name="T10">II – </text:span><text:span text:style-name="T6">fazer recenseamento; </text:span><text:span text:style-name="T23">12 (doze) meses</text:span></text:p>
      <text:p text:style-name="P28"><text:span text:style-name="T6"><text:tab/><text:tab/></text:span><text:span text:style-name="T10">III – </text:span><text:span text:style-name="T6">atender a situações de calamidade pública; </text:span><text:span text:style-name="T23">06 (seis) meses</text:span></text:p>
      <text:p text:style-name="P28"><text:span text:style-name="T6"><text:tab/><text:tab/></text:span><text:span text:style-name="T10">IV – </text:span><text:span text:style-name="T6">substituir professor ou admitir professor visitante, inclusive estrangeiro; </text:span><text:span text:style-name="T23">48 meses</text:span></text:p>
      <text:p text:style-name="P28"><text:span text:style-name="T6"><text:tab/><text:tab/></text:span><text:span text:style-name="T10">V – </text:span><text:span text:style-name="T6">permitir a execução de serviço por profissional de notória especialização, inclusive estrangeiro, nas áreas de pesquisa científica e tecnológica </text:span><text:span text:style-name="T23">48 meses</text:span></text:p>
      <text:p text:style-name="P28"><text:span text:style-name="T6"><text:tab/><text:tab/></text:span><text:span text:style-name="T10">VI – </text:span><text:span text:style-name="T6">atender a outras situações de urgência que vierem a ser definidas em lei;</text:span><text:span text:style-name="T23">06 (seis) meses</text:span></text:p>
      <text:p text:style-name="P28"><text:span text:style-name="T6"><text:tab/><text:tab/></text:span><text:span text:style-name="T10">VII – </text:span><text:span text:style-name="T6">a execução de Convênios firmados com a União Federal, Estado e outros Municípios, obedecidos os prazos de suas vigências.</text:span></text:p>
      <text:list xml:id="list31527384" text:continue-list="list31531920" text:style-name="WW8Num3">
        <text:list-item text:start-value="1">
          <text:p text:style-name="P54"><text:span text:style-name="T15">Inciso acrescentado pelo art. 2</text:span><text:span text:style-name="T12">o</text:span><text:span text:style-name="T15"> da Lei Complementar nº 19/98.</text:span></text:p>
        </text:list-item>
      </text:list>
      <text:p text:style-name="P28"><text:span text:style-name="T10">VIII</text:span><text:span text:style-name="T8"> – contratar profissionais da área de saúde, até que se promova Concurso Público, que deverá ocorrer no prazo máximo de 06 (seis) meses.;</text:span></text:p>
      <text:p text:style-name="P28"><text:span text:style-name="T21">Inciso acrescido pelo art. 1º da Lei Complementar n.º 21/99 e alterado pelo art. 1º da Lei Complementar n.º 27/2002. A antiga redação era: </text:span><text:span text:style-name="T20">“Contratar médico na área de saúde, até o limite máximo de 15 (quinze) profissionais, quando esgotadas todas as nomeações por Concurso Público, até que se promova novo Concurso, que deverá ocorrer no prazo máximo de 18 (dezoito) meses, a partir de 1º de dezembro do corrente ano”</text:span><text:span text:style-name="T21">;</text:span></text:p>
      <text:p text:style-name="P28"><text:span text:style-name="T6"><text:tab/></text:span><text:span text:style-name="T10">§1</text:span><text:span text:style-name="T11">o</text:span><text:span text:style-name="T10"> – </text:span><text:span text:style-name="T6">As contratações de que trata este artigo terão dotação específica e obedecerão aos seguintes prazos:</text:span></text:p>
      <text:p text:style-name="P28"><text:span text:style-name="T6"><text:tab/><text:tab/></text:span><text:span text:style-name="T10">I – </text:span><text:span text:style-name="T6">nas hipóteses dos incisos I, III, VI e VIII, 06 (seis) meses;</text:span></text:p>
      <text:list xml:id="list31523330" text:continue-list="list31527384" text:style-name="WW8Num3">
        <text:list-item text:start-value="1">
          <text:p text:style-name="P54"><text:span text:style-name="T15">Inciso alterado pelo art. 2</text:span><text:span text:style-name="T12">o</text:span><text:span text:style-name="T15"> da Lei Complementar nº 27/2002. A redação anterior era: “nas hipóteses dos incisos, I, III e VI, 06 (seis) meses”.</text:span></text:p>
        </text:list-item>
      </text:list>
      <text:p text:style-name="P28"><text:span text:style-name="T6"><text:tab/><text:tab/></text:span><text:span text:style-name="T10">II – </text:span><text:span text:style-name="T6">na hipótese do inciso II, 12 (doze) meses;</text:span></text:p>
      <text:p text:style-name="P28"><text:span text:style-name="T6"><text:tab/><text:tab/></text:span><text:span text:style-name="T10">III – </text:span><text:span text:style-name="T6">nas hipóteses dos incisos IV e V, até 48 (quarenta e oito) meses.</text:span></text:p>
      <text:p text:style-name="P28"><text:span text:style-name="T6"><text:tab/></text:span><text:span text:style-name="T24">§2</text:span><text:span text:style-name="T25">o</text:span><text:span text:style-name="T24"> – </text:span><text:span text:style-name="T23">Os prazos de que trata o parágrafo anterior são improrrogáveis,</text:span><text:span text:style-name="T6">.</text:span></text:p>
      <text:p text:style-name="P28"><text:span text:style-name="T21">Inciso alterado pelo art. 2º da Lei Complementar n.º 21/99 e alterado pelo art. 2º da Lei Complementar n.º 27/2002. A redação anterior <text:s/>era: “</text:span><text:span text:style-name="T20">Os prazos de que trata o parágrafo anterior são improrrogáveis ,à exceção daquele previsto no inciso VII do caput, que poderá ser prorrogado por uma única vez, pelo prazo de 06 (seis) meses</text:span><text:span text:style-name="T22"> </text:span><text:span text:style-name="T21">.</text:span></text:p>
      <text:p text:style-name="P28"><text:span text:style-name="T6"><text:tab/></text:span><text:span text:style-name="T10">§3</text:span><text:span text:style-name="T11">o</text:span><text:span text:style-name="T10"> – </text:span><text:span text:style-name="T6">O recrutamento será feito mediante processo seletivo simplificado, sujeito a ampla divulgação em jornal de grande circulação, exceto nas hipóteses dos incisos III e VI.</text:span></text:p>
      <text:p text:style-name="P36"/>
      <text:p text:style-name="P28"><text:span text:style-name="T6"><text:tab/><text:tab/></text:span><text:span text:style-name="T10">III – </text:span><text:span text:style-name="T6">atender a situações de calamidade pública; </text:span><text:span text:style-name="T23">06 (seis) meses</text:span></text:p>
      <text:p text:style-name="P28"><text:span text:style-name="T10">VI – </text:span><text:span text:style-name="T6">atender a outras situações de urgência que vierem a ser definidas em lei;</text:span><text:span text:style-name="T23">06 (seis) meses</text:span></text:p>
      <text:p text:style-name="P36"/>
      <text:p text:style-name="P38"><text:span text:style-name="T5">Art. 221 – </text:span><text:span text:style-name="T7">É vedado o desvio de função</text:span><text:span text:style-name="T6"> de pessoa contratada na forma deste título, </text:span><text:span text:style-name="T7">bem como sua recontratação</text:span><text:span text:style-name="T6">, sob pena de nulidade do contrato e responsabilidade administrativa e civil da autoridade contratante.</text:span></text:p>
      <text:p text:style-name="P38"><text:span text:style-name="T5">Art. 222 – </text:span><text:span text:style-name="T23">Nas contratações por tempo determinado, serão observados os padrões de vencimentos dos planos de carreira do órgão ou entidade contratante, exceto na hipótese do inciso V do art. 220, quando serão observados os valores do mercado de trabalho.</text:span></text:p>
      <text:p text:style-name="P37"/>
      <text:p text:style-name="P28"><text:span text:style-name="T10">V – </text:span><text:span text:style-name="T6">permitir a execução de serviço por profissional de notória especialização, inclusive estrangeiro, nas áreas de pesquisa científica e tecnológica </text:span><text:span text:style-name="T23">48 meses</text:span></text:p>
      <text:p text:style-name="P40"/>
      <text:p text:style-name="P43"><text:soft-page-break/>TÍTULO VIII</text:p>
      <text:p text:style-name="P42">CAPÍTULO ÚNICO</text:p>
      <text:p text:style-name="P32">DAS DISPOSIÇÕES GERAIS</text:p>
      <text:p text:style-name="P23"><text:span text:style-name="T5">Art. 223 – </text:span><text:span text:style-name="T6">O Dia do Servidor Público será comemorado a vinte e oito de outubro.</text:span></text:p>
      <text:p text:style-name="P38"><text:span text:style-name="T5">Art. 224 – </text:span><text:span text:style-name="T6">Poderão ser instituídos, no âmbito dos Poderes Executivo e Legislativo, os seguintes incentivos funcionais, além daqueles já previstos nos respectivos planos de carreira:</text:span></text:p>
      <text:p text:style-name="P28"><text:span text:style-name="T6"><text:tab/><text:tab/></text:span><text:span text:style-name="T10">I – </text:span><text:span text:style-name="T6">prêmios pela apresentação de idéias, inventos ou trabalhos que favoreçam o aumento de produtividade e a redução dos custos operacionais;</text:span></text:p>
      <text:p text:style-name="P28"><text:span text:style-name="T6"><text:tab/><text:tab/></text:span><text:span text:style-name="T10">II – </text:span><text:span text:style-name="T6">concessão de medalhas, diplomas de honra ao mérito, condecorações e elogio.</text:span></text:p>
      <text:p text:style-name="P38"><text:span text:style-name="T5">Art. 225 – </text:span><text:span text:style-name="T6">Os prazos previstos nesta Lei serão contados em dia corridos, excluindo-se o dia do começo e incluindo-se o do vencimento, ficando prorrogado, para o 1</text:span><text:span text:style-name="T14">o</text:span><text:span text:style-name="T6"> (primeiro) dia útil seguinte, o prazo vencido em dia que não haja expediente.</text:span></text:p>
      <text:p text:style-name="P38"><text:span text:style-name="T5">Art. 226 – </text:span><text:span text:style-name="T6">Por motivo de crença religiosa ou de convicção filosófica ou política, o servidor não poderá ser privado de quaisquer dos seus direitos, sofrer discriminação em sua vida funcional, nem eximir-se do cumprimento de seus deveres.</text:span></text:p>
      <text:p text:style-name="P38"><text:span text:style-name="T5">Art. 227 – </text:span><text:span text:style-name="T6">Ao servidor público civil é assegurado, nos termos da Constituição Federal, o direito à livre associação sindical e os seguintes direitos, entre outros, dela decorrentes:</text:span></text:p>
      <text:p text:style-name="P28"><text:span text:style-name="T6"><text:tab/><text:tab/><text:tab/></text:span><text:span text:style-name="T10">a) </text:span><text:span text:style-name="T6">de ser representado pelo sindicato, inclusive como substituto processual;</text:span></text:p>
      <text:p text:style-name="P28"><text:span text:style-name="T6"><text:tab/><text:tab/><text:tab/></text:span><text:span text:style-name="T10">b) </text:span><text:span text:style-name="T6">de inamovibilidade do dirigente sindical, até 01 (um) ano após o final do mandato, exceto se a pedido;</text:span></text:p>
      <text:p text:style-name="P28"><text:span text:style-name="T6"><text:tab/><text:tab/><text:tab/></text:span><text:span text:style-name="T10">c) </text:span><text:span text:style-name="T6">de descontar em folha, sem ônus para a entidade sindical a que for filiado, o valor das mensalidades e contribuições definidas em assembléia geral da categoria;</text:span></text:p>
      <text:p text:style-name="P28"><text:span text:style-name="T6"><text:tab/><text:tab/><text:tab/></text:span><text:span text:style-name="T10">d) </text:span><text:span text:style-name="T6">de negociação coletiva</text:span></text:p>
      <text:p text:style-name="P28"><text:span text:style-name="T6"><text:tab/><text:tab/><text:tab/></text:span><text:span text:style-name="T10">e) </text:span><text:span text:style-name="T6">de ajuizamento, individual e coletivamente, frente à Justiça do Trabalho, nos termos da Constituição Federal.</text:span></text:p>
      <text:p text:style-name="P38"><text:span text:style-name="T5">Art. 228 – </text:span><text:span text:style-name="T6">Consideram-se da família do servidor, além do cônjuge e filhos, quaisquer pessoas que vivam às suas expensas e constem do seu assentamento funcional.</text:span></text:p>
      <text:p text:style-name="P28"><text:span text:style-name="T6"><text:tab/></text:span><text:span text:style-name="T10">PARÁGRAFO ÚNICO – </text:span><text:span text:style-name="T6">Equipara-se ao cônjuge a companheira ou companheiro, que comprove união estável como entidade familiar.</text:span></text:p>
      <text:p text:style-name="P38"><text:span text:style-name="T5">Art. 229 – </text:span><text:span text:style-name="T6">Para os fins desta Lei, considera-se sede o Município onde a repartição estiver instalada e onde o servidor tiver exercício, em caráter permanente.</text:span></text:p>
      <text:p text:style-name="P11"><text:span text:style-name="T5">Art. 230 – </text:span><text:span text:style-name="T6">Esta Lei entra em vigor na data de sua publicação, com efeitos financeiros a partir do dia 1</text:span><text:span text:style-name="T14">o</text:span><text:span text:style-name="T6"> (primeiro de janeiro de 1998.</text:span></text:p>
      <text:p text:style-name="P11"><text:span text:style-name="T5">Art. 231 – </text:span><text:span text:style-name="T6">Ficam revogadas as disposições em contrário, especialmente a Lei nº 673, de 26 de abril de 1977.</text:span></text:p>
      <text:p text:style-name="P13"/>
      <text:p text:style-name="P13"/>
      <text:p text:style-name="P52">Antonio Carlos de Lacerda</text:p>
      <text:p text:style-name="P53">Prefe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Souvenir Lt BT" svg:font-family="'Souvenir Lt BT', 'Bookman Old Style'" style:font-family-generic="roman" style:font-pitch="variable"/>
    <style:font-face style:name="Times New Roman" svg:font-family="'Times New Roman'" style:font-family-generic="roman" style:font-pitch="variable"/>
    <style:font-face style:name="Graphite Light Narrow ATT" svg:font-family="'Graphite Light Narrow ATT'" style:font-family-generic="script"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8.502cm" fo:margin-right="0cm" fo:text-align="justify" style:justify-single-word="false" fo:text-indent="0cm" style:auto-text-indent="false"/>
      <style:text-properties style:font-name="Arial Narrow" fo:font-size="14pt" fo:font-weight="bold" style:font-size-asian="14pt" style:font-weight-asian="bold"/>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text-align="justify" style:justify-single-word="false" fo:keep-with-next="always"/>
      <style:text-properties style:font-name="Arial Narrow" fo:font-size="14pt" style:font-size-asian="14pt"/>
    </style:style>
    <style:style style:name="Heading_20_2" style:display-name="Heading 2" style:family="paragraph" style:parent-style-name="Standard" style:next-style-name="Standard" style:class="text">
      <style:paragraph-properties fo:margin-left="0cm" fo:margin-right="0cm" fo:text-align="justify" style:justify-single-word="false" fo:text-indent="6.001cm" style:auto-text-indent="false" fo:keep-with-next="always"/>
      <style:text-properties fo:font-size="14pt" fo:font-style="italic" style:font-size-asian="14pt" style:font-style-asian="italic"/>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5pt" fo:font-style="italic" style:font-size-asian="15pt" style:font-style-asian="italic"/>
    </style:style>
    <style:style style:name="Heading_20_4" style:display-name="Heading 4" style:family="paragraph" style:parent-style-name="Standard" style:next-style-name="Standard" style:class="text">
      <style:paragraph-properties fo:margin-left="0cm" fo:margin-right="-0.6cm" fo:text-align="justify" style:justify-single-word="false" fo:text-indent="0cm" style:auto-text-indent="false" fo:keep-with-next="always"/>
      <style:text-properties fo:font-size="11pt" fo:font-style="italic" style:text-underline-style="solid" style:text-underline-width="auto" style:text-underline-color="font-color" style:font-size-asian="11pt" style:font-style-asian="italic"/>
    </style:style>
    <style:style style:name="Heading_20_5" style:display-name="Heading 5" style:family="paragraph" style:parent-style-name="Standard" style:next-style-name="Standard" style:class="text">
      <style:paragraph-properties fo:text-align="center" style:justify-single-word="false" fo:keep-with-next="always"/>
      <style:text-properties style:font-name="Arial" fo:font-size="18pt" style:text-underline-style="solid" style:text-underline-type="double" style:text-underline-width="auto" style:text-underline-color="font-color" fo:font-weight="bold" style:font-size-asian="18pt" style:font-weight-asian="bold"/>
    </style:style>
    <style:style style:name="Heading_20_6" style:display-name="Heading 6" style:family="paragraph" style:parent-style-name="Standard" style:next-style-name="Standard" style:class="text">
      <style:paragraph-properties fo:margin-left="0cm" fo:margin-right="-0.6cm" fo:text-align="justify" style:justify-single-word="false" fo:text-indent="0cm" style:auto-text-indent="false" fo:keep-with-next="always"/>
      <style:text-properties style:font-name="Arial" fo:font-size="11pt" fo:font-weight="bold" style:font-size-asian="11pt" style:font-weight-asian="bold"/>
    </style:style>
    <style:style style:name="Heading_20_7" style:display-name="Heading 7" style:family="paragraph" style:parent-style-name="Standard" style:next-style-name="Standard" style:class="text">
      <style:paragraph-properties fo:keep-with-next="always"/>
      <style:text-properties fo:color="#000000" style:font-name="Arial" fo:font-size="13pt" fo:font-weight="bold" style:font-size-asian="13pt" style:font-weight-asian="bold"/>
    </style:style>
    <style:style style:name="Heading_20_8" style:display-name="Heading 8" style:family="paragraph" style:parent-style-name="Standard" style:next-style-name="Standard" style:class="text">
      <style:paragraph-properties fo:text-align="center" style:justify-single-word="false" fo:keep-with-next="always"/>
      <style:text-properties fo:color="#000000" style:font-name="Arial" fo:font-size="13pt" fo:font-weight="bold" style:font-size-asian="13pt" style:font-weight-asian="bold"/>
    </style:style>
    <style:style style:name="Heading_20_9" style:display-name="Heading 9" style:family="paragraph" style:parent-style-name="Standard" style:next-style-name="Standard" style:class="text">
      <style:paragraph-properties fo:keep-with-next="always"/>
      <style:text-properties fo:font-style="italic" style:font-style-asian="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pt" fo:country="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Recuo_20_de_20_corpo_20_de_20_texto_20_2" style:display-name="Recuo de corpo de texto 2" style:family="paragraph" style:parent-style-name="Standard">
      <style:paragraph-properties fo:margin-left="0cm" fo:margin-right="-0.6cm" fo:text-align="justify" style:justify-single-word="false" fo:text-indent="6.001cm" style:auto-text-indent="false"/>
      <style:text-properties fo:font-size="11pt" fo:font-style="italic" style:font-size-asian="11pt" style:font-style-asian="italic"/>
    </style:style>
    <style:style style:name="Recuo_20_de_20_corpo_20_de_20_texto_20_3" style:display-name="Recuo de corpo de texto 3" style:family="paragraph" style:parent-style-name="Standard">
      <style:paragraph-properties fo:margin-left="0cm" fo:margin-right="-0.6cm" fo:text-align="justify" style:justify-single-word="false" fo:text-indent="4.752cm" style:auto-text-indent="false"/>
      <style:text-properties style:font-name="Graphite Light Narrow ATT" fo:font-size="20pt" style:font-size-asian="20pt"/>
    </style:style>
    <style:style style:name="Texto_20_em_20_bloco" style:display-name="Texto em bloco" style:family="paragraph" style:parent-style-name="Standard">
      <style:paragraph-properties fo:margin-left="8.001cm" fo:margin-right="-0.501cm" fo:text-align="justify" style:justify-single-word="false" fo:text-indent="0cm" style:auto-text-indent="false"/>
      <style:text-properties style:font-name="Souvenir Lt BT" fo:font-weight="bold" style:font-weight-asian="bold"/>
    </style:style>
    <style:style style:name="Body_20_Text_20_2" style:display-name="Body Text 2" style:family="paragraph" style:parent-style-name="Standard">
      <style:paragraph-properties fo:margin-left="0cm" fo:margin-right="0cm" fo:margin-top="0.423cm" fo:margin-bottom="0cm" fo:text-indent="6.001cm" style:auto-text-indent="false"/>
      <style:text-properties style:font-name="Souvenir Lt BT" fo:font-size="11pt" style:font-size-asian="11pt"/>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Absatz-Standardschriftart" style:family="text"/>
    <style:style style:name="WW8Num4z0" style:family="text">
      <style:text-properties style:font-name="Symbol"/>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5cm" fo:margin-bottom="2cm" fo:margin-left="2cm" fo:margin-right="2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2$Build-9483</meta:generator>
    <dc:title> </dc:title>
    <meta:initial-creator>MAURO FERNANDO DE CARVALHO PEIX</meta:initial-creator>
    <meta:creation-date>2006-09-22T15:43:00</meta:creation-date>
    <dc:date>2008-05-28T12:13:55</dc:date>
    <meta:print-date>2002-08-22T09:39:00</meta:print-date>
    <dc:language>pt-BR</dc:language>
    <meta:editing-cycles>3</meta:editing-cycles>
    <meta:editing-duration>PT1M36S</meta:editing-duration>
    <meta:document-statistic meta:table-count="0" meta:image-count="0" meta:object-count="0" meta:page-count="30" meta:paragraph-count="839" meta:word-count="14254" meta:character-count="87751"/>
    <meta:user-defined meta:name="Info 1"/>
    <meta:user-defined meta:name="Info 2"/>
    <meta:user-defined meta:name="Info 3"/>
    <meta:user-defined meta:name="Info 4"/>
  </office:meta>
</office:document-meta>
</file>